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vaststelling hogere waarden omgevingsvergunning artikel 2.12, lid 1, onder a, onder 3 Wabo bouwveld A, B en C De Laren te Almere. Dossiernummer SBA 18148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18 juni 2018 tot 30 juli 2018 het ontwerp besluit vaststelling hogere waarden omgevingsvergunning, voor een periode van zes weken ter inzage wordt gelegd. Via telefoonnummer 14036 kan een afspraak gemaakt worden om de stukken in te zien op het Stadhuisplein 1 te Almere.</text:p>
            <text:p text:style-name="common-al"/>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36</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036</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036</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vaststelling hogere waarden omgevingsvergunning artikel 2.12, lid 1, onder a, onder 3 Wabo bouwveld A, B en C De Laren te Almere. Dossiernummer SBA 181485.</meta:user-defined>
    <meta:user-defined meta:name="OVERHEIDop.doctype">Officiële Publicaties, versie 1.1</meta:user-defined>
    <meta:user-defined meta:name="DCTERMS.W3CDTF/OVERHEIDop.jaargang">2018</meta:user-defined>
    <meta:user-defined meta:name="DCTERMS.W3CDTF/DCTERMS.available">2018-06-15</meta:user-defined>
    <meta:user-defined meta:name="OVERHEIDop.publicationIssue">34036</meta:user-defined>
    <meta:user-defined meta:name="OVERHEIDop.StcrtID/DC.identifier">stcrt-2018-34036</meta:user-defined>
    <meta:user-defined meta:name="OVERHEID.TaxonomieBeleidsagenda/OVERHEID.category">Ruimte en infrastructuur | Organisatie en beleid</meta:user-defined>
    <meta:user-defined meta:name="OVERHEIDop.referentienummer">SBA181485</meta:user-defined>
    <meta:user-defined meta:name="DCTERMS.abstract">ontwerp vaststellen hogere waarden ten behoeve van project in De Laren</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6BH 104</meta:user-defined>
    <meta:user-defined meta:name="OVERHEIDop.woonplaats">Almere</meta:user-defined>
    <meta:user-defined meta:name="OVERHEIDop.straatnaam">Kolkgrien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4773 483286</meta:user-defined>
    <meta:user-defined meta:name="OVERHEIDop.versieInformatie"/>
  </office:meta>
</office:document-meta>
</file>