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werking verlenen aan afwijken van het bestemmingsplan door het vaststellen van hogere waarden aan de noordrand van de locatie De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planologisch afwijken ten behoeve van toekomstig te ontwikkelen grondgebonden woningen aan de noordrand van de locatie De Laren door het vaststellen van hogere waarden.</text:p>
            <text:p text:style-name="common-al">Dossiernummer SBA 181485</text:p>
            <text:p text:style-name="common-al"/>
            <text:p text:style-name="common-al">Burgemeester en wethouders maken bekend dat op 4 april 2018 bovengenoemde aanvraag om omgevingsvergunning hebben ontvangen. Met ingang van 18 juni 2018  tot 30 juli 2018 wordt de ontwerp omgevingsvergunning, voor een periode van zes weken ter inzage gelegd. Deze ontwerpvergunning heeft betrekking op de activiteit “handelen in strijd met regels ruimtelijke ordening”(afwijking van het bestemmingspla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3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3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werking verlenen aan afwijken van het bestemmingsplan door het vaststellen van hogere waarden aan de noordrand van de locatie De Laren.</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32</meta:user-defined>
    <meta:user-defined meta:name="OVERHEIDop.StcrtID/DC.identifier">stcrt-2018-34032</meta:user-defined>
    <meta:user-defined meta:name="OVERHEID.TaxonomieBeleidsagenda/OVERHEID.category">Ruimte en infrastructuur | Organisatie en beleid</meta:user-defined>
    <meta:user-defined meta:name="OVERHEIDop.referentienummer">SBA181485</meta:user-defined>
    <meta:user-defined meta:name="DCTERMS.abstract">ontwerp Omgevingsvergunning planologisch afwijken ten behoeve van vaststellen hogere waarden project in De Lar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meta:user-defined>
    <meta:user-defined meta:name="OVERHEIDop.woonplaats">Almere</meta:user-defined>
    <meta:user-defined meta:name="OVERHEIDop.straatnaam">Meent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245 483022</meta:user-defined>
    <meta:user-defined meta:name="OVERHEIDop.versieInformatie"/>
  </office:meta>
</office:document-meta>
</file>