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nr.: Z/18/671568 - D/18/7078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Instellen parkeerschijfzone op het parkeerterrein van Jan Linders aan de Koorstraat in Boxmeer</text:p>
            <text:p text:style-name="tussenkopvet">
            <text:span text:style-name="nadrukvet">BURGEMEESTER EN WETHOUDERS </text:span>
            <text:span text:style-name="nadrukvet">VAN BOXMEER</text:span>
            <text:span text:style-name="nadrukvet">,</text:span>
          </text:p>
            <text:p text:style-name="considerans.al">Gelet op de bepalingen van de Wegenverkeerswet 1994, de Algemene Wet Bestuursrecht, het reglement Verkeersregels en Verkeerstekens 1990 en het Besluit Administratieve Bepalingen inzake het Wegverkeer,</text:p>
            <text:p text:style-name="tussenkopvet">
            <text:span text:style-name="nadrukvet">IN OVERWEGING NEMENDE DAT,</text:span>
          </text:p>
            <text:p text:style-name="considerans.al">de Koorstraat in de kern Boxmeer is gelegen in de gemeente Boxmeer;</text:p>
            <text:p text:style-name="considerans.al">het nieuwe parkeerterrein aan de Koorstraat van supermarkt Jan Linders is gelegen in het centrum van Boxmeer;</text:p>
            <text:p text:style-name="considerans.al">uitbreiding van het aantal (openbare) parkeerplaatsen een positief effect heeft op de parkeerdruk in dit deel van het centrum;</text:p>
            <text:p text:style-name="considerans.al">het parkeerterrein aan de Koorstraat van supermarkt Jan Linders is gelegen binnen het gebied van de parkeerschijfzone (blauwe zone) in het centrum van Boxmeer en dat lang parkeren op dit parkeerterrein niet gewenst is;</text:p>
            <text:p text:style-name="considerans.al">Jan Linders en de gemeente zijn overeengekomen dat dit parkeerterrein een openbaar karakter krijgt, waarbij alle parkeerplaatsen op het terrein vallen onder het regime van de geldende parkeerschijfzone;</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 gelet op artikel 2 van de Wegenverkeerswet 1994, strekt tot:</text:p>
            <text:list text:style-name="id1-3-2-1-1-13">
              <text:list-item text:style-override="id1-3-2-1-1-13-1">
                <text:number>-</text:number>
                <text:p text:style-name="al">het in stand houden van de weg en het waarborgen van de bruikbaarheid daarvan;</text:p>
              </text:list-item>
              <text:list-item text:style-override="id1-3-2-1-1-13-2">
                <text:number>-</text:number>
                <text:p text:style-name="al">het voorkomen of beperken van door het verkeer veroorzaakte aantasting van het karakter of van de functie van objecten of gebieden;</text:p>
              </text:list-item>
              <text:list-item text:style-override="id1-3-2-1-1-13-3">
                <text:number>-</text:number>
                <text:p text:style-name="al">het zo veel mogelijk waarborgen van de vrijheid van het verkeer;</text:p>
              </text:list-item>
            </text:list>
            <text:p text:style-name="considerans.al">dat overeenkomstig artikel 24 van het Besluit administratieve bepalingen inzake het wegverkeer overleg met de politie is gepleegd en dat zij akkoord gaat met het besluit;</text:p>
            <text:p text:style-name="considerans_bottom"/>
          </text:section>
          <text:section text:name="afkondiging_id1-3-2-1-2" text:style-name="afkondiging">
            <text:p text:style-name="afkondiging_top"/>
            <text:p text:style-name="al">
            <text:span text:style-name="nadrukvet">BESLUITEN:</text:span>
          </text:p>
            <text:p text:style-name="al">het parkeerterrein van Jan Linders aan de Koorstraat in Boxmeer aan te wijzen als parkeerschijfzone door het plaatsen van bord E10zbh (herhaling parkeerschijfzone) met onderbord met de tijden wanneer de parkeerschijf dient te worden gebruikt, te weten ma t/m vr van 08.00 – 18.00 h; vrijdagavond tot 21.00 h; zaterdag van 08.00 – 17.00 h; zoals aangegeven op bijgevoegde situatieschets.</text:p>
            <text:p text:style-name="al">
            <text:span text:style-name="nadrukvet">Boxmeer, 7 juni 2018</text:span>
          </text:p>
            <text:p text:style-name="al">Burgemeester en wethouders van Boxmeer,</text:p>
            <text:p text:style-name="al">namens deze</text:p>
            <text:p text:style-name="al">het hoofd van de Afdeling Openbare Werken</text:p>
            <text:p text:style-name="al">J.C. Bennink</text:p>
            <text:p text:style-name="al">Tegen dit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al">Bijlage: situatieschets Z/18/671568 - D/18/708226</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2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2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nr.: Z/18/671568 - D/18/707842</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029</meta:user-defined>
    <meta:user-defined meta:name="OVERHEIDop.StcrtID/DC.identifier">stcrt-2018-34029</meta:user-defined>
    <meta:user-defined meta:name="DCTERMS.alternative">Gemeente Boxmeer - Instellen parkeerschijfzone op het parkeerterrein van Jan Linders aan de Koorstraat in Boxmeer - Koorstraat</meta:user-defined>
    <meta:user-defined meta:name="OVERHEID.Organisatietype/OVERHEID.organisationType">gemeente</meta:user-defined>
    <meta:user-defined meta:name="OVERHEID.Gemeente/OVERHEID.authority">Boxmeer</meta:user-defined>
    <meta:user-defined meta:name="OVERHEID.Gemeente/DC.creator">Boxmeer</meta:user-defined>
    <meta:user-defined meta:name="OVERHEID.TaxonomieBeleidsagenda/OVERHEID.category">Verkeer | Organisatie en beleid</meta:user-defined>
    <meta:user-defined meta:name="OVERHEID.PostcodeHuisnummer/OVERHEIDop.postcodeHuisnummer">5831EH 11</meta:user-defined>
    <meta:user-defined meta:name="OVERHEIDop.woonplaats">Boxmeer</meta:user-defined>
    <meta:user-defined meta:name="OVERHEIDop.straatnaam">Burgemeester Verkuij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18/671568</meta:user-defined>
    <meta:user-defined meta:name="DCTERMS.abstract">Instellen parkeerschijfzone op het parkeerterrein van Jan Linders aan de Koorstraat in Boxmeer</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Z/18/671568 - D/18/708226|exb-2018-37376</meta:user-defined>
    <meta:user-defined meta:name="OVERHEID.EPSG28992/DC.spatial">194008 406519</meta:user-defined>
    <meta:user-defined meta:name="OVERHEIDop.versieInformatie"/>
  </office:meta>
</office:document-meta>
</file>