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laden elektrische auto aan Korenbloemlaan nabij Dahlialaan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PARKEERPLAATS OPLADEN ELEKTRISCHE AUTO</text:span>
            </text:span>
            <text:span text:style-name="nadrukvet"> AAN KORENBLOEMLAAN NABIJ DAHLIALAAN 16</text:span>
          </text:p>
            <text:p text:style-name="common-al">
            <text:span text:style-name="nadrukvet">
              <text:span text:style-name="nadrukvet"/>
            </text:span>
          </text:p>
            <text:p text:style-name="common-al"/>
            <text:p text:style-name="common-al">Nummer besluit : 2018-04</text:p>
            <text:p text:style-name="common-al">Decos : Z/18/112578</text:p>
            <text:p text:style-name="common-al">Datum besluit : 12-06-2018</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op 05-04-2018 een verzoek heeft ingediend voor het plaatsen van een laadpaal en het aanwijzen van één parkeerplaats voor het opladen van elektrische auto’s aan de Korenbloemlaan ter hoogte van Dahlialaan 16;</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de parkeerdruk in de directe omgeving toelaat dat er één parkeerplaats wordt aangewez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6-05-2018 akkoord </text:p>
            <text:p text:style-name="common-al"/>
            <text:p text:style-name="common-al"/>
            <text:p text:style-name="common-al">
            <text:span text:style-name="nadrukvet">BESLUITEN:</text:span>
          </text:p>
            <text:p text:style-name="common-al">- Eén parkeerplaats bij de (nog te plaatsen) laadpaal voor het opladen van elektrische auto’s aan de Korenbloemlaan ter hoogte van Dahlialaan 16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1 tekening A-1151 d.d. 12-06-2018 maakt onderdeel uit van dit besluit.</text:p>
            <text:p text:style-name="common-al"/>
            <text:p text:style-name="common-al">Burgemeester en wethouders van Oegstgeest,</text:p>
            <text:p text:style-name="common-al">namens deze,</text:p>
            <text:p text:style-name="common-al">B.J.M. Kock</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20-06-2016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aan Korenbloemlaan nabij Dahlialaan 16</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000</meta:user-defined>
    <meta:user-defined meta:name="OVERHEIDop.StcrtID/DC.identifier">stcrt-2018-34000</meta:user-defined>
    <meta:user-defined meta:name="DCTERMS.alternative">Gemeente Oegstgeest - aanwijzen parkeerplaats opladen elektrische auto - Korenbloemlaan; nabij Dahlialaan 16</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3XH 16</meta:user-defined>
    <meta:user-defined meta:name="OVERHEIDop.woonplaats">Oegstgeest</meta:user-defined>
    <meta:user-defined meta:name="OVERHEIDop.straatnaam">Dahl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1257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1151|exb-2018-37356</meta:user-defined>
    <meta:user-defined meta:name="OVERHEID.EPSG28992/DC.spatial">92245 467208</meta:user-defined>
    <meta:user-defined meta:name="OVERHEIDop.versieInformatie"/>
  </office:meta>
</office:document-meta>
</file>