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rsterdijk 68 (21-06-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text:span>
          </text:p>
            <text:p text:style-name="common-al">Burgemeester en wethouders van Horst aan de Maas maken ter voldoening aan het bepaalde in artikel 1.3.1 van het Besluit ruimtelijke ordening (Bro) bekend, dat het bestemmingsplan “Horsterdijk 68, Lottum” (NL.IMRO.1507.LTHORSTERDIJK68-BPO1)] wordt voorbereid.</text:p>
            <text:p text:style-name="common-al">
            <text:span text:style-name="nadrukvet">Het plangebied</text:span>
          </text:p>
            <text:p text:style-name="common-al">Het plangebied van het bestemmingsplan “Horsterdijk 68, Lottum” betreft het perceel plaatselijk bekend als Horsterdijk 68 te Lottum. </text:p>
            <text:p text:style-name="common-al">
            <text:span text:style-name="nadrukvet">Aanleiding en doel van het toekomstig bestemmingsplan</text:span>
          </text:p>
            <text:p text:style-name="common-al">Directe aanleiding voor het nieuwe bestemmingsplan is de wens van initiatiefnemer om als burger op het perceel te wonen, waarbij hij de bestaande bedrijfswoning wenst te slopen en een nieuwe burgerwoning wenst op te richten. Doel van het bestemmingsplan is het wijzigen van de bestemming “Bedrijf” in de bestemming “Wonen” waarbij maximaal 1 woning op het perceel wordt toegestaa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in de Staatscourant, het Gemeenteblad en de Hallo bekend gemaakt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landelijke websites <text:a xlink:href="http://www.ruimtelijkeplannen.nl/" xlink:type="simple">www.ruimtelijkeplannen.nl</text:a> en www.officielebekendmakingen.nl. Naar verwachting zal dit na de zomer 2018 plaatsvinden.</text:p>
            <text:p text:style-name="common-al">
            <text:span text:style-name="nadrukvet">Informatie</text:span>
          </text:p>
            <text:p text:style-name="common-al">Voor meer informatie kunt u terecht bij de afdeling Ruimte/team Omgeving, tel. (077)477 9777.</text:p>
            <text:p text:style-name="common-al">Horst, 21 juni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68 (21-06-2018)</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3963</meta:user-defined>
    <meta:user-defined meta:name="OVERHEIDop.StcrtID/DC.identifier">stcrt-2018-33963</meta:user-defined>
    <meta:user-defined meta:name="OVERHEID.TaxonomieBeleidsagenda/OVERHEID.category">Ruimte en infrastructuur | Organisatie en beleid</meta:user-defined>
    <meta:user-defined meta:name="OVERHEIDop.Ruimtelijkplan/OVERHEIDop.bekendmakingBetreffendePlan">NL.IMRO.1507.LTHORSTERDIJK68-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P 68</meta:user-defined>
    <meta:user-defined meta:name="OVERHEIDop.woonplaats">Lottum</meta:user-defined>
    <meta:user-defined meta:name="OVERHEIDop.straatnaam">Hors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11 385893</meta:user-defined>
    <meta:user-defined meta:name="OVERHEIDop.versieInformatie"/>
  </office:meta>
</office:document-meta>
</file>