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Amsterdam voor de verbreding en het ondergronds leggen van de rijksweg A10 ter hoogte van het centrumgebied van de Zuidas en voor de reconstructie van gedeelten van de rijkswegen A2, A4 en A10 en knooppunten De Nieuwe Meer en Amstel (project Zuidasdok), met bijkomende werken in de gemeenten Amsterdam en Ouder-Amstel</text:h>
      <text:h text:style-name="ifm_p_font.bold_mt.5.08mm_page.keep-with-next_ifm" text:outline-level="3">KENNISGEVING</text:h>
      <text:h text:style-name="ifm_p_font.bold-italic_mt.5.08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van 22 mei 2018, kenmerk RWS-2018/19249, ten name van de Staat een onroerende zaak ter onteigening aan die nodig is voor het verbreden en het ondergronds leggen van de Rijksweg A10 ter hoogte van het centrumgebied van de Zuidas, alsmede voor de reconstructie van gedeelten van de rijkswegen A2, A4 en A10 en de knooppunten De Nieuwe Meer en Amstel, vanaf de kruising A4-Johan Huizingalaan (A4 km. 1,235) en de kruising A10-Vlaardingenlaan (A10 km. 22,110) tot en met de A2 ten noorden en zuiden van het knooppunt Amstel (Nieuwe Utrechtseweg A2 km. 16,070 en richting Utrecht A2 km. 32,295) en de A10 ten oosten van het knooppunt Amstel (Ringweg Zuid A10 km. 15,100), met bijkomende werken, in de gemeenten Amsterdam en Ouder-Amstel.</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Amsterdam, Amstel 1 te Amsterdam (openingstijden staan op de website van de gemeente); </text:p>
      <text:p text:style-name="ifm_p_indent.-5mm_mleft.5mm_ifm">–<text:tab/>Rijkswaterstaat Corporate Dienst, Griffioenlaan 2 te Utrecht (alleen op afspraak).</text:p>
      <text:p text:style-name="ifm_p_mt.3.7mm_ifm">Het ontwerp koninklijk besluit met de onteigeningsstukken ligt ter inzage vanaf 21 juni 2018 tot en met 1 augustus 2018.</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onder vermelding van dossiernr. 2018-1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3 september 2018 om 14.00 uur bij Rijkswaterstaat Amsterdam, vergaderzaal 12, Burgemeester Stramanweg 100B te Amsterda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949</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949</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Amsterdam voor de verbreding en het ondergronds leggen van de rijksweg A10 ter hoogte van het centrumgebied van de Zuidas en voor de reconstructie van gedeelten van de rijkswegen A2, A4 en A10 en knooppunten De Nieuwe Meer en Amstel (project Zuidasdok), met bijkomende werken in de gemeenten Amsterdam en Ouder-Amstel</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94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Amsterdam voor de verbreding en het ondergronds leggen van de rijksweg A10 ter hoogte van het centrumgebied van de Zuidas en voor de reconstructie van gedeelten van de rijkswegen A2, A4 en A10 en knooppunten De Nieuwe Meer en Amstel (project Zuidasdok), met bijkomende werken in de gemeenten Amsterdam en Ouder-Amstel</meta:user-defined>
    <meta:user-defined meta:name="DCTERMS.W3CDTF/DCTERMS.available">2018-06-20</meta:user-defined>
  </office:meta>
</office:document-meta>
</file>