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stelling bestemmingsplan ‘parapluplan stedenbouwkundige bepalingen bouw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8 heeft de gemeenteraad van Leiden besloten het bestemmingsplan ‘parapluplan stedenbouwkundige bepalingen bouwverordening’ (NL.IMRO.0546.BP00145-0301) vast te stellen.</text:p>
            <text:p text:style-name="common-al">
            <text:span text:style-name="nadrukvet">Toelichting</text:span>
          </text:p>
            <text:p text:style-name="common-al">Vanaf 1 juli 2018 komen de stedenbouwkundige bepalingen uit de bouwverordening te vervallen. Dit houdt in dat de dynamische parkeerregeling en de maximaal toegestane bouwhoogtebepaling die nu in de bouwverordening zijn opgenomen overgeheveld moeten worden naar de vigerende bestemmingsplannen in Leiden voor 1 juli 2018. Het voorliggende paraplubestemmingsplan voorziet hierin. </text:p>
            <text:p text:style-name="common-al">
            <text:span text:style-name="nadrukvet">Inzage</text:span>
          </text:p>
            <text:p text:style-name="common-al">Het vastgestelde bestemmingsplan ‘parapluplan stedenbouwkundige bepalingen bouwverordening’ ligt vanaf vrijdag 15 juni 2018 gedurende zes weken ter inzage en is digitaal raadpleegbaar op <text:a xlink:href="http://www.ruimtelijkeplannen.nl" xlink:type="simple">www.ruimtelijkeplannen.nl</text:a> en op <text:a xlink:href="http://www.leiden.nl/bestemmingsplannen" xlink:type="simple">www.leiden.nl/bestemmingsplannen</text:a>.</text:p>
            <text:p text:style-name="common-al">De papieren versie is in te zien in het stadhuis (Stadhuisplein 1) en het Stadsbouwhuis (Langegracht 72), maandag t/m vrijdag van 8.30-17.00 uur en in het stadhuis ook op donderdag van 17.00-20.00 uur en zaterdag van 9.00-13.00 uur.</text:p>
            <text:p text:style-name="common-al">
            <text:span text:style-name="nadrukvet">Beroepsprocedure</text:span>
          </text:p>
            <text:p text:style-name="common-al">Tot en met vrijdag 27 juli 2018 kunnen de volgende belanghebbenden beroep instellen:</text:p>
            <text:list text:style-name="id1-3-2-1-1-10">
              <text:list-item text:style-override="id1-3-2-1-1-10-1">
                <text:number>•</text:number>
                <text:p text:style-name="al">belanghebbenden die tijdig zienswijzen kenbaar hebben gemaakt over het ontwerp bestemmingsplan;</text:p>
              </text:list-item>
              <text:list-item text:style-override="id1-3-2-1-1-10-2">
                <text:number>•</text:number>
                <text:p text:style-name="al">belanghebbenden die kunnen aantonen redelijkerwijs niet in staat te zijn geweest om een zienswijze kenbaar te maken;</text:p>
              </text:list-item>
              <text:list-item text:style-override="id1-3-2-1-1-10-3">
                <text:number>•</text:number>
                <text:p text:style-name="al">belanghebbenden die beroep instellen tegen de wijzigingen die de gemeenteraad bij vaststelling van het bestemmingsplan heeft aangebracht.</text:p>
              </text:list-item>
            </text:list>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parapluplan stedenbouwkundige bepalingen bouwverordening’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span text:style-name="nadrukvet">Informatie</text:span>
          </text:p>
            <text:p text:style-name="last-al">Nadere informatie kunt u inwinnen bij het servicepunt Bouwen en Wonen van de gemeente, tel. <text:span text:style-name="nadrukvet">14 071</text:span> (Leiden, keuze 3)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aststelling bestemmingsplan ‘parapluplan stedenbouwkundige bepalingen bouwverordening’</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939</meta:user-defined>
    <meta:user-defined meta:name="OVERHEIDop.StcrtID/DC.identifier">stcrt-2018-33939</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145-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