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th – Verkeersbesluit – Instellen eenrichtingsverkeer m.u.v. (brom)fietsers – Vaesraderweg en Servatiu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9570 INT.20376</text:p>
            <text:p text:style-name="tussenkopvet">
            <text:span text:style-name="nadrukvet">
              <text:span text:style-name="nadrukcur">Burgemeester en wethouders van de gemeente Nuth;</text:span>
            </text:span>
          </text:p>
            <text:p text:style-name="considerans.al">Op grond van artikel 18, eerste lid, onder d, van de Wegenverkeerswet 1994 en op grond van het mandaatbesluit, ben ik bevoegd dit verkeersbesluit te nemen.</text:p>
            <text:p text:style-name="tussenkopondlijn">
            <text:span text:style-name="nadrukondlijn">OVERWEGINGEN TEN AANZIEN VAN HET BESLUIT:</text:span>
          </text:p>
            <text:p text:style-name="tussenkopvet">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VW 1994, lid 1) is het gewenst het eenrichtingsverkeer in de Vaesraderweg en Servatiusstraat uit de tijdelijke situatie m.b.t. verkeerscirculatieplan Buitenring Parkstad Limburg wederom in te stellen (na recentelijke opheffing van de tijdelijke verkeersmaatregelen).</text:p>
            <text:p text:style-name="tussenkopondlijn">
            <text:span text:style-name="nadrukondlijn">Motivering</text:span>
          </text:p>
            <text:p text:style-name="considerans.al">Hierbij is het volgende overwogen:</text:p>
            <text:list text:style-name="id1-3-2-1-1-12">
              <text:list-item text:style-override="id1-3-2-1-1-12-1">
                <text:number>•</text:number>
                <text:p text:style-name="al">dat de Vaesraderweg en de Servatiusstraat voorheen ongeregeld waren;</text:p>
              </text:list-item>
              <text:list-item text:style-override="id1-3-2-1-1-12-2">
                <text:number>•</text:number>
                <text:p text:style-name="al">dat vanwege de omleidingsroute Buitenring Parkstad Limburg een verkeerscirculatieplan is opgesteld om het verkeer goed te laten doorstromen tijdens deze werkzaamheden;</text:p>
              </text:list-item>
              <text:list-item text:style-override="id1-3-2-1-1-12-3">
                <text:number>•</text:number>
                <text:p text:style-name="al">dat de Vaesraderweg en de Servatiusstraat in dit verkeerscirculatieplan zijn ingesteld als eenrichtingsverkeerswegen, voornamelijk i.v.m. bevoorradingsroutes;</text:p>
              </text:list-item>
              <text:list-item text:style-override="id1-3-2-1-1-12-4">
                <text:number>•</text:number>
                <text:p text:style-name="al">dat het verkeerscirculatieplan een tijdelijke verkeersmaatregel betreft, en dus weer is opgeheven;</text:p>
              </text:list-item>
              <text:list-item text:style-override="id1-3-2-1-1-12-5">
                <text:number>•</text:number>
                <text:p text:style-name="al">dat de bepaalde maatregel ook in de definitieve situatie van meerwaarde is door een meer gestructureerde afwikkeling van het verkeer, met name op de kruising Vaesraderweg/Servatiusstraat i.v.m. de afwikkeling van grote voertuigen;</text:p>
              </text:list-item>
              <text:list-item text:style-override="id1-3-2-1-1-12-6">
                <text:number>•</text:number>
                <text:p text:style-name="al">dat door het eenrichtingsverkeer er minder hinder van geparkeerde voertuigen is, immers wordt dan nog slechts in 1 richting de geparkeerde voertuigen gepasseerd;</text:p>
              </text:list-item>
              <text:list-item text:style-override="id1-3-2-1-1-12-7">
                <text:number>•</text:number>
                <text:p text:style-name="al">dat de tijdelijke verkeersmaatregel na ca. 1,5 jaar goed gebruik is geworden, en de gemeente veel geluiden heeft opgevangen uit de buurt van het goed functioneren van de maatregel;</text:p>
              </text:list-item>
              <text:list-item text:style-override="id1-3-2-1-1-12-8">
                <text:number>•</text:number>
                <text:p text:style-name="al">dat het definitief instellen van de voorheen tijdelijke verkeersmaatregel derhalve wenselijk is;</text:p>
              </text:list-item>
              <text:list-item text:style-override="id1-3-2-1-1-12-9">
                <text:number>•</text:number>
                <text:p text:style-name="al">dat de Vaesraderweg en Servatiusstraat in eigendom en beheer zijn van de gemeente Nuth;</text:p>
              </text:list-item>
              <text:list-item text:style-override="id1-3-2-1-1-12-10">
                <text:number>•</text:number>
                <text:p text:style-name="al">dat door het plaatsen van de verkeersborden C02, C03 en D04 (met onderborden OB54) zoals ook eerder toegepast in de tijdelijke situatie e.e.a. kan worden uitgevoerd.</text:p>
              </text:list-item>
            </text:list>
            <text:p text:style-name="tussenkopvet">
            <text:span text:style-name="nadrukvet">Overleg</text:span>
          </text:p>
            <text:p text:style-name="considerans.al">Onderhavige verkeersmaatregel is besproken met de Taakaccenthouder Verkeer Brunssum/Landgraaf van de Politie Limburg. De politie heeft ingestemd met bovengenoemde verkeersmaatregelen. Hiermee is voldaan aan het bepaalde in artikel 24 van het Besluit administratieve bepalingen inzake het wegverkeer.</text:p>
            <text:p text:style-name="tussenkopvet">
            <text:span text:style-name="nadrukvet">Belangenafweging</text:span>
          </text:p>
            <text:p text:style-name="considerans.al">De gemeente Nuth heeft het voorstel in maart 2018 kenbaar gemaakt onder de direct aanwonenden door middel van een bewonersbrief. Daarop heeft de gemeente nagenoeg uitsluitend positieve reacties ontvangen. Ook hebben zich 2 tegenstanders gemeld, welke inhoudelijk/feitelijk geen problemen hebben tegen het instellen van het eenrichtingsverkeer, maar wel tegen foutparkeerders en een andere maatregel (namelijk de afsluiting van de Naanhofsweg) wat hiermee geen verband houdt en bovendien een gepasseerd station is. Daartegen kan dus buiten dit besluit om worden opgetreden en gereageerd.</text:p>
            <text:p text:style-name="considerans_bottom"/>
          </text:section>
          <text:section text:name="afkondiging_id1-3-2-1-2" text:style-name="afkondiging">
            <text:p text:style-name="afkondiging_top"/>
            <text:p text:style-name="al">
            <text:span text:style-name="nadrukvet">
              <text:span text:style-name="nadrukvet">Besluiten</text:span>
            </text:span>
          </text:p>
            <text:p text:style-name="al">
            <text:span text:style-name="nadrukvet">Op grond van vorenstaande overwegingen besluiten burgemeester en wethouders:</text:span>
          </text:p>
            <text:p text:style-name="al">
            <text:span text:style-name="nadrukvet"/>
          </text:p>
            <text:list text:style-name="id1-3-2-1-2-4">
              <text:list-item text:style-override="id1-3-2-1-2-4-1">
                <text:number>1.</text:number>
                <text:p text:style-name="al">door het aanbrengen van de RVV-verkeersborden C02, C03 en D04 een eenrichtingsverkeersweg wordt ingesteld in de Vaesraderweg en Servatiusstraat te Vaesrade;</text:p>
              </text:list-item>
              <text:list-item text:style-override="id1-3-2-1-2-4-2">
                <text:number>2.</text:number>
                <text:p text:style-name="al">genoemde verkeersmaatregel wordt uitgevoerd zoals aangegeven op de bij dit besluit behorende overzichtstekening;</text:p>
              </text:list-item>
              <text:list-item text:style-override="id1-3-2-1-2-4-3">
                <text:number>3.</text:number>
                <text:p text:style-name="al">Dit verkeersbesluit treedt in werking op de dag van bekendmaking en wordt gelijktijdig geëffectueerd. </text:p>
                <text:p text:style-name="al">12 juni 2018, Nuth</text:p>
                <text:p text:style-name="al"> </text:p>
                <text:p text:style-name="al">Burgemeester en wethouders van Nuth, namens deze,</text:p>
                <text:p text:style-name="al">   </text:p>
                <text:p text:style-name="al">I.M.N. Nijsten</text:p>
                <text:p text:style-name="al">Coördinator Cluster Beheer Openbare Ruimte</text:p>
                <text:p text:style-name="al"> </text:p>
                <text:p text:style-name="al">
                <text:span text:style-name="nadrukvet">Mededelingen</text:span>
              </text:p>
                <text:p text:style-name="al">
                <text:span text:style-name="nadrukondlijn">Publicatie</text:span>
              </text:p>
                <text:p text:style-name="al">De bekendmaking van dit verkeersbesluit geschiedt, overeenkomstig het bepaalde in artikel 26 van het BABW, op 14 juni 2018 in de Staatscourant. Daarnaast ligt het verkeersbesluit gedurende zes weken voor een ieder ter inzage bi<text:span text:style-name="nadrukondlijn">j afdeling Wonen &amp; Bouwen (aan het loket).</text:span></text:p>
                <text:p text:style-name="al"> </text:p>
                <text:p text:style-name="al">
                <text:span text:style-name="nadrukondlijn">Bezwaar</text:span>
              </text:p>
                <text:p text:style-name="al">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text:p>
                <text:p text:style-name="al"> </text:p>
                <text:p text:style-name="al">Het bezwaarschrift dient te worden gericht aan het college van burgemeester en wethouders van Nuth, postbus 22000, 6360 AA Nuth.</text:p>
                <text:p text:style-name="al"> </text:p>
                <text:p text:style-name="al">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al"> </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3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93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93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th – Verkeersbesluit – Instellen eenrichtingsverkeer m.u.v. (brom)fietsers – Vaesraderweg en Servatiusstraat</meta:user-defined>
    <meta:user-defined meta:name="OVERHEIDop.doctype">Officiële Publicaties, versie 1.1</meta:user-defined>
    <meta:user-defined meta:name="DCTERMS.W3CDTF/OVERHEIDop.jaargang">2018</meta:user-defined>
    <meta:user-defined meta:name="DCTERMS.W3CDTF/DCTERMS.available">2018-06-14</meta:user-defined>
    <meta:user-defined meta:name="OVERHEIDop.publicationIssue">33932</meta:user-defined>
    <meta:user-defined meta:name="OVERHEIDop.StcrtID/DC.identifier">stcrt-2018-33932</meta:user-defined>
    <meta:user-defined meta:name="DCTERMS.alternative">Gemeente Nuth - Instellen eenrichtingsverkeer m.u.v. (brom)fietsers  - Vaesraderweg/Servatiusstraat</meta:user-defined>
    <meta:user-defined meta:name="OVERHEID.Organisatietype/OVERHEID.organisationType">gemeente</meta:user-defined>
    <meta:user-defined meta:name="OVERHEID.Gemeente/OVERHEID.authority">Nuth</meta:user-defined>
    <meta:user-defined meta:name="OVERHEID.Gemeente/DC.creator">Nuth</meta:user-defined>
    <meta:user-defined meta:name="OVERHEID.TaxonomieBeleidsagenda/OVERHEID.category">Verkeer | Organisatie en beleid</meta:user-defined>
    <meta:user-defined meta:name="OVERHEID.PostcodeHuisnummer/OVERHEIDop.postcodeHuisnummer">6361JL 14</meta:user-defined>
    <meta:user-defined meta:name="OVERHEIDop.woonplaats">Nuth</meta:user-defined>
    <meta:user-defined meta:name="OVERHEIDop.straatnaam">Vaesrad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570</meta:user-defined>
    <meta:user-defined meta:name="OVERHEIDop.verkeersbordcode">C2</meta:user-defined>
    <meta:user-defined meta:name="OVERHEIDop.verkeersbordcode">C3</meta:user-defined>
    <meta:user-defined meta:name="OVERHEIDop.verkeersbordcode">D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stekening|exb-2018-37071</meta:user-defined>
    <meta:user-defined meta:name="OVERHEID.EPSG28992/DC.spatial">191189 326748</meta:user-defined>
    <meta:user-defined meta:name="OVERHEIDop.versieInformatie"/>
  </office:meta>
</office:document-meta>
</file>