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untel – De Vliert, vastgestelde beheers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38 lid 1 van de Wet ruimtelijke ordening</text:p>
            <text:p text:style-name="tussenkopcur"/>
            <text:p text:style-name="common-al">Het college van burgemeester en wethouders maakt bekend dat de gemeenteraad de beheersverordening ‘De Muntel – De Vliert’ (NL.IMRO.0796.0002399-1401) op 5 juni 2018 heeft vastgesteld. </text:p>
            <text:p text:style-name="common-al">Het plangebied van de beheersverordening komt overeen met het plangebied van het bestemmingsplan De Muntel - De Vliert dat op 7 oktober 2008 is vastgesteld door de gemeenteraad van ’s-Hertogenbosch, met uitzondering van een klein stukje aan de noordzijde van het gebied dat direct ligt direct ligt langs de spoorlijn 's-Hertogenbosch - Nijmegen dat onderdeel uitmaakt van het bestemmingsplan Orthenpoort, en de locatie Geldersedam 29-34.</text:p>
            <text:p text:style-name="common-al"/>
            <text:p text:style-name="common-al">De beheersverordening is een vormvrij alternatief voor een bestemmingsplan en is een instrument om voor gebieden waar geen ruimtelijke ontwikkelingen worden verwacht, het gebruik van de gronden overeenkomstig het bestaande gebruik te regelen.</text:p>
            <text:p text:style-name="common-al"/>
            <text:p text:style-name="common-al">Tegen de vastgestelde beheersverordening is geen bezwaar of beroep mogelijk. De beheersverordening treedt één dag na publicatie van het vaststellingsbesluit in werking.</text:p>
            <text:p text:style-name="common-al"/>
            <text:p text:style-name="common-al">De beheersverordening is te vinden op <text:a xlink:href="http://www.ruimtelijkeplannen.nl/web-roo/roo/" xlink:type="simple">www.ruimtelijkeplann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2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2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2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el – De Vliert, vastgestelde beheersverordening</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3925</meta:user-defined>
    <meta:user-defined meta:name="OVERHEIDop.StcrtID/DC.identifier">stcrt-2018-33925</meta:user-defined>
    <meta:user-defined meta:name="OVERHEID.TaxonomieBeleidsagenda/OVERHEID.category">Ruimte en infrastructuur | Organisatie en beleid</meta:user-defined>
    <meta:user-defined meta:name="OVERHEIDop.Ruimtelijkplan/OVERHEIDop.bekendmakingBetreffendePlan">NL.IMRO.0796.0002399-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meta:user-defined>
    <meta:user-defined meta:name="OVERHEIDop.woonplaats">'s-Hertogenbosch</meta:user-defined>
    <meta:user-defined meta:name="OVERHEIDop.straatnaam">Van Lanschotpad</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635 411972</meta:user-defined>
    <meta:user-defined meta:name="OVERHEIDop.versieInformatie"/>
  </office:meta>
</office:document-meta>
</file>