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om Bokhoven, vastgestelde beheersver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Kennisgeving op grond van artikel 3.38 lid 1 van de Wet ruimtelijke ordening</text:p>
            <text:p text:style-name="common-al">Het college van burgemeester en wethouders maakt bekend dat de gemeenteraad de beheersverordening ‘Kom Bokhoven’ (NL.IMRO.0796.0002396-1401) op 5 juni 2018 heeft vastgesteld. </text:p>
            <text:p text:style-name="common-al">Het plangebied van de beheersverordening komt overeen met het plangebied van het bestemmingsplan Kom Bokhoven, dat op 23 januari 2007 is vastgesteld door de gemeenteraad van 's-Hertogenbosch, met uitzondering van de locatie Oppershof. </text:p>
            <text:p text:style-name="common-al"/>
            <text:p text:style-name="common-al">De beheersverordening is een vormvrij alternatief voor een bestemmingsplan en is een instrument om voor gebieden waar geen ruimtelijke ontwikkelingen worden verwacht, het gebruik van de gronden overeenkomstig het bestaande gebruik te regelen.</text:p>
            <text:p text:style-name="common-al"/>
            <text:p text:style-name="common-al">Tegen de vastgestelde beheersverordening is geen bezwaar of beroep mogelijk. De beheersverordening treedt één dag na publicatie van het vaststellingsbesluit in werking.</text:p>
            <text:p text:style-name="common-al"/>
            <text:p text:style-name="common-al">De beheersverordening is te vinden op <text:a xlink:href="http://www.ruimtelijkeplannen.nl/web-roo/roo/" xlink:type="simple">www.ruimtelijkeplann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24</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924</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924</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m Bokhoven, vastgestelde beheersverordening</meta:user-defined>
    <meta:user-defined meta:name="OVERHEIDop.doctype">Officiële Publicaties, versie 1.1</meta:user-defined>
    <meta:user-defined meta:name="DCTERMS.W3CDTF/OVERHEIDop.jaargang">2018</meta:user-defined>
    <meta:user-defined meta:name="DCTERMS.W3CDTF/DCTERMS.available">2018-06-15</meta:user-defined>
    <meta:user-defined meta:name="OVERHEIDop.publicationIssue">33924</meta:user-defined>
    <meta:user-defined meta:name="OVERHEIDop.StcrtID/DC.identifier">stcrt-2018-33924</meta:user-defined>
    <meta:user-defined meta:name="OVERHEID.TaxonomieBeleidsagenda/OVERHEID.category">Ruimte en infrastructuur | Organisatie en beleid</meta:user-defined>
    <meta:user-defined meta:name="OVERHEIDop.Ruimtelijkplan/OVERHEIDop.bekendmakingBetreffendePlan">NL.IMRO.0796.0002396-1401</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BW 8</meta:user-defined>
    <meta:user-defined meta:name="OVERHEIDop.woonplaats">'s-Hertogenbosch</meta:user-defined>
    <meta:user-defined meta:name="OVERHEIDop.straatnaam">Oppershof</meta:user-defined>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4156 416500</meta:user-defined>
    <meta:user-defined meta:name="OVERHEIDop.versieInformatie"/>
  </office:meta>
</office:document-meta>
</file>