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ormvrije m.e.r.-beoordeling, start traditionele smederij, Herferlaan 2 (zaaknummer 28776-201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raad van Zwolle maakt ingevolge het bepaalde in artikel 7.17 Wet milieubeheer bekenddat zij op 12 juni 2018 heeft besloten dat er geen milieueffectrapport hoeft te worden opgesteld voorde realisatie van een traditionele smederij Taru van den Born op het perceel <text:span text:style-name="nadrukvet">Herfterlaan 2</text:span>.</text:p>
            <text:p text:style-name="common-al">De aanmeldingsnotitie, het besluit en de daarbij behorende stukken liggen <text:span text:style-name="nadrukvet">van 15 juni tot en met 26juli 2018 </text:span>ter inzage bij de afdeling Fysieke Leefomgeving, Lübeckplein 2, na telefonische afspraak viatelefoonnummer 14038 en vraag naar de administratie Fysieke Leefomgeving.</text:p>
            <text:p text:style-name="last-al">Op grond van artikel 6.3 van de Algemene wet bestuursrecht staat tegen dit besluit geen bezwaar ofberoep open, tenzij het de belanghebbende rechtstreeks in zijn belang tref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2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2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2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rmvrije m.e.r.-beoordeling, start traditionele smederij, Herferlaan 2 (zaaknummer 28776-2018)</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922</meta:user-defined>
    <meta:user-defined meta:name="OVERHEIDop.StcrtID/DC.identifier">stcrt-2018-33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J 2</meta:user-defined>
    <meta:user-defined meta:name="OVERHEIDop.woonplaats">Zwolle</meta:user-defined>
    <meta:user-defined meta:name="OVERHEIDop.straatnaam">Herft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5999 502629</meta:user-defined>
    <meta:user-defined meta:name="OVERHEIDop.versieInformatie"/>
  </office:meta>
</office:document-meta>
</file>