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en ontwerpbesluit hogere grenswaarden appartementengebouw en horeca Stationsplein 13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te verlenen voor de bouw van een appartementengebouw en een horecafunctie op het perceel Stationsplein 13 te Zevenaar. De geluidsbelasting op de gevels van de appartementen overschrijdt de wettelijke voorkeursgrenswaarde van 48 dB. Het college heeft het voornemen gebruik te maken van de bevoegdheid om hogere grenswaarden vast te stellen. </text:p>
            <text:p text:style-name="common-al">
            <text:span text:style-name="nadrukvet">Inzage </text:span>
          </text:p>
            <text:p text:style-name="common-al">Het ontwerp van de projectomgevingsvergunning met de daarop betrekking hebbende stukken ligt met ingang van 21 juni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1Stationspl13-ON01. De bronbestanden zijn raadpleegbaar via <text:a xlink:href="http://ro-online.robe-heer.nl/0299/manifest.html" xlink:type="simple">http://ro-online.robe-heer.nl/0299/manifest.html</text:a>. Het ontwerpbesluit hogere grenswaarden Wet geluidhinder ligt gelijktijdig met de ontwerp projectomgevingsvergunning ter inzage</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Belanghebbenden kunnen een zienswijze indienen tegen het ontwerpbesluit hogere grenswaarden bij het college van burgemeester en wethouders (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en ontwerpbesluit hogere grenswaarden appartementengebouw en horeca Stationsplein 13 Zevenaar</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3902</meta:user-defined>
    <meta:user-defined meta:name="OVERHEIDop.StcrtID/DC.identifier">stcrt-2018-3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BE 14</meta:user-defined>
    <meta:user-defined meta:name="OVERHEIDop.woonplaats">Zevenaar</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177 437477</meta:user-defined>
    <meta:user-defined meta:name="OVERHEIDop.versieInformatie"/>
  </office:meta>
</office:document-meta>
</file>