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Hoofddorp Tudorpark en omgeving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Hoofddorp Tudorpark en omgeving 1<text:span text:style-name="sup">e</text:span> herziening’ (artikel 1.3.1 Bro).</text:p>
            <text:p text:style-name="common-al">Het bestemmingsplan maakt de realisatie van zo’n 153 woningen mogelijk in het zuidelijk deel van het midden van het in ontwikkeling zijnde woongebied Tudorpark. Het plangebied ligt tussen de reeds gerealiseerde woningen en de in ontwikkeling zijnde bebouwing van Tudorpark.</text:p>
            <text:p text:style-name="common-al"/>
            <text:p text:style-name="common-al">Van de voorgenomen voorbereiding liggen geen stukken ter inzage. Evenmin kunnen hierover nu zienswijzen naar voren worden gebracht.</text:p>
            <text:p text:style-name="last-al">Op <text:a xlink:href="http://www.officielebekendmakingen.nl/" xlink:type="simple">www.officielebekendmakingen.nl</text:a> wordt te zijner tijd bekendgemaakt wanneer u op dit plan inhoudelijk kunt reageren en wanneer u stukken kunt inzi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Hoofddorp Tudorpark en omgeving 1e herziening</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386</meta:user-defined>
    <meta:user-defined meta:name="OVERHEIDop.StcrtID/DC.identifier">stcrt-2018-3386</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tudorp1eherz-A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