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voor de oprichting van een tankstat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Holthausen Energy Points Westpoort B.V. bij de voorbereiding van het besluit op de aanvraag ingevolge de Wabo voor de oprichting van een tankstation aan de Londenweg te Hoogkerk op het bedrijvenpark Westpoort geen milieueffectrapport (MER) behoeft te worden opgesteld.</text:p>
            <text:p text:style-name="common-al">Het project betreft de oprichting van een tankstation met brandstoffen: vloeibaar aardgas, gecomprimeerd aardgas en waterstof, waarvoor op grond van bijlage D categorie D25.2 een m.e.r.-beoordelingsplicht geldt.</text:p>
            <text:p text:style-name="common-al"/>
            <text:p text:style-name="common-al">
            <text:span text:style-name="nadrukondlijn">Terinzagelegging</text:span>
          </text:p>
            <text:p text:style-name="common-al">Het besluit en bijbehorende stukken liggen ter inzage van 18 juni 2018 tot en met 30 juli 2018 in het gemeentehuis van de gemeente Groningen en op werkdagen tijdens kantooruren in de mediatheek van het provinciehuis, Sint Jansstraat 4 te Groningen. Buiten kantooruren alleen volgens afspraak via de onderstaande telefoonnummers.</text:p>
            <text:p text:style-name="common-al"/>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30 juli 2018 indienen bij Gedeputeerde Staten van de provincie Groningen,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p text:style-name="common-al">
            <text:span text:style-name="nadrukondlijn">Inlichtingen</text:span>
          </text:p>
            <text:p text:style-name="common-al">Voor nadere informatie kunt u zich wenden tot:</text:p>
            <text:p text:style-name="last-al"/>
            <text:list text:style-name="id1-3-2-1-1-14">
              <text:list-item text:style-override="id1-3-2-1-1-14-1">
                <text:number>1.</text:number>
                <text:p text:style-name="al">De heer J.J.J. Kwakman, m.e.r.-coördinator provincie Groningen, tel: </text:p>
              </text:list-item>
              <text:list-item text:style-override="id1-3-2-1-1-14-2">
                <text:number>2.</text:number>
                <text:p text:style-name="al">De heer A. Hofstee, vergunningverlener Omgevingsdienst Groningen, tel: 06 - 469 366 3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5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5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voor de oprichting van een tankstation</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853</meta:user-defined>
    <meta:user-defined meta:name="OVERHEIDop.StcrtID/DC.identifier">stcrt-2018-33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44TX 10</meta:user-defined>
    <meta:user-defined meta:name="OVERHEIDop.woonplaats">Groningen</meta:user-defined>
    <meta:user-defined meta:name="OVERHEIDop.straatnaam">Lond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23 580598</meta:user-defined>
    <meta:user-defined meta:name="OVERHEIDop.versieInformatie"/>
  </office:meta>
</office:document-meta>
</file>