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verplicht fietspad op de Pietermanskreek en Tarweplaat te Krabbendijke, gemeente Reimerswaal</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adjunct afdelingshoofd Wegen van waterschap Scheldestromen,</text:p>
            <text:p text:style-name="context.al">gelet op de bepalingen van de Wegenverkeerswet 1994, het Besluit Administratieve Bepalingen inzake het Wegverkeer (BABW), het Reglement verkeersregels en verkeerstekens 1990 (RVV 1990) en de Algemene Wet Bestuursrecht (Awb),</text:p>
            <text:p text:style-name="context.al"/>
            <text:p text:style-name="context_bottom"/>
          </text:section>
          <text:section text:name="considerans_id1-3-2-1-2" text:style-name="considerans">
            <text:p text:style-name="considerans.al">overwegende:</text:p>
            <text:p text:style-name="considerans.al">- dat de Pietermanskreek overgaat in de Tarweplaat en gelegen is tussen de Roelshoekweg en de Dwarsweg nabij Krabbendijke;</text:p>
            <text:p text:style-name="considerans.al">- dat de Pietermanskreek circa 3,0 meter breed is;</text:p>
            <text:p text:style-name="considerans.al">- dat de Pietermanskreek en Tarweplaat afgesloten zijn voor alle motorvoertuigen middels bord C12; </text:p>
            <text:p text:style-name="considerans.al">- dat deze weg fysiek afgesloten is middels een slagboom en een dubbel hek;</text:p>
            <text:p text:style-name="considerans.al">- dat in het kader van het project buitendijkse fietspaden de Pietermanskreek en Tarweplaat ingesteld worden als verplicht fietspad;</text:p>
            <text:p text:style-name="considerans.al">- dat om overig verkeer van deze weg te weren de slagboom en het dubbele hek gehandhaafd worden;</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2-04-2018);</text:p>
            <text:p text:style-name="considerans.al">- dat de maatregel is voorgelegd aan de gemeente Reimerswaal en dat de senior beleidsmedewerker afdeling gemeentewerken d.d. 9-04-2018 heeft aangegeven geen opmerkingen te hebb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verplicht fietspad op de Pietermanskreek en Tarweplaat door het plaatsen van borden G11 en G12 ter hoogte van de slagboom in de Pietermanskreek nabij Roelshoek en ter hoogte van het dubbele hek in de Tarweplaat nabij de Dwarsweg, zoals opgenomen i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Middelburg, 23 mei 2018 namens het dagelijks bestuur van waterschap Scheldestromen ing. R. de Nood adjunct afdelingshoofd Wegen </text:span>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text:p>
          <text:p text:style-name="bezwaarschrift_al"/>
          <text:list text:style-name="id1-3-2-4-13">
            <text:list-item text:style-override="id1-3-2-4-13-1">
              <text:number>1.</text:number>
              <text:p text:style-name="al">de naam en het adres van de verzoeker;</text:p>
            </text:list-item>
            <text:list-item text:style-override="id1-3-2-4-13-2">
              <text:number>2.</text:number>
              <text:p text:style-name="al">de dagtekening;</text:p>
            </text:list-item>
            <text:list-item text:style-override="id1-3-2-4-13-3">
              <text:number>3.</text:number>
              <text:p text:style-name="al">vermelding van het bestuursorgaan dat het besluit heeft genomen en datum en nummer of kenmerk van dat besluit;</text:p>
            </text:list-item>
            <text:list-item text:style-override="id1-3-2-4-13-4">
              <text:number>4.</text:number>
              <text:p text:style-name="al">de gronden van het verzoek (motivering).</text:p>
            </text:list-item>
          </text:list>
          <text:p text:style-name="bezwaarschrift_al"/>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5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5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verplicht fietspad op de Pietermanskreek en Tarweplaat te Krabbendijke, gemeente Reimerswaal</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851</meta:user-defined>
    <meta:user-defined meta:name="OVERHEIDop.StcrtID/DC.identifier">stcrt-2018-33851</meta:user-defined>
    <meta:user-defined meta:name="DCTERMS.alternative">Waterschap Scheldestromen - Verkeersbesluit  - instellen van een verplicht fietspad op de Pietermanskreek en Tarweplaat te Krabbendijke, gemeente Reimerswaal</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13NG 28</meta:user-defined>
    <meta:user-defined meta:name="OVERHEIDop.woonplaats">Krabbendijke</meta:user-defined>
    <meta:user-defined meta:name="OVERHEIDop.straatnaam">Roelshoekweg</meta:user-defined>
    <meta:user-defined meta:name="OVERHEID.PostcodeHuisnummer/OVERHEIDop.postcodeHuisnummer">4411SE 4</meta:user-defined>
    <meta:user-defined meta:name="OVERHEIDop.woonplaats">Rilland</meta:user-defined>
    <meta:user-defined meta:name="OVERHEIDop.straatnaam">Dw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dedelingen|exb-2018-37041</meta:user-defined>
    <meta:user-defined meta:name="OVERHEIDop.externeBijlage">bordenplan|exb-2018-37042</meta:user-defined>
    <meta:user-defined meta:name="OVERHEIDop.externeBijlage">verkeersbesluit|exb-2018-37043</meta:user-defined>
    <meta:user-defined meta:name="OVERHEID.EPSG28992/DC.spatial">67471 383647</meta:user-defined>
    <meta:user-defined meta:name="OVERHEID.EPSG28992/DC.spatial">69088 383203</meta:user-defined>
    <meta:user-defined meta:name="OVERHEIDop.versieInformatie"/>
  </office:meta>
</office:document-meta>
</file>