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Baarsjes, besluit om geen exploitatieplan vast te stellen,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
            <text:p text:style-name="common-al">De gemeenteraad van Amsterdam heeft bij besluit van 16 mei 2018 het bestemmingsplan De Baarsjes gewijzigd, ten opzichte van het ontwerpbestemmingsplan zoals dat ter inzage heeft gelegen, vastgesteld. Tevens is besloten om geen exploitatieplan vast te stellen, omdat het verhaal van kosten van de grondexploitatie over de in het plan begrepen gronden anderszins is verzekerd.</text:p>
            <text:p text:style-name="common-al"/>
            <text:p text:style-name="common-al">Het plangebied van het bestemmingsplan De Baarsjes wordt begrensd door het Surinameplein</text:p>
            <text:p text:style-name="common-al"/>
            <text:p text:style-name="common-al">aan de zuidzijde, het Rembrandtpark aan de westzijde, de Jan van Galenstraat aan de noordzijde en de</text:p>
            <text:p text:style-name="common-al"/>
            <text:p text:style-name="common-al">Kostverlorenvaart aan de oostzijde. Het bestemmingsplan is hoofdzakelijk gericht op beheer en maakt</text:p>
            <text:p text:style-name="common-al"/>
            <text:p text:style-name="common-al">geen grootschalige nieuwe ontwikkelingen mogelijk.</text:p>
            <text:p text:style-name="common-al"/>
            <text:p text:style-name="common-al">
            <text:span text:style-name="nadrukvet">Terinzagelegging</text:span>
          </text:p>
            <text:p text:style-name="common-al">Het gewijzigd vastgestelde bestemmingsplan en de daarbij behorende stukken en het besluit om geen exploitatieplan vast te stellen liggen vanaf <text:span text:style-name="nadrukvet">21 juni 2018</text:span>  gedurende onderstaande beroepstermijn ter inzage op het stadsloket van stadsdeelkantoor West, Bos en Lommerplein 250, te Amsterdam. Zie voor openingstijden: <text:a xlink:href="http://www.amsterdam.nl" xlink:type="simple">www.amsterdam.nl</text:a>. Het bestemmingsplan De Baarsjes met de daarop betrekking hebbende stukken is digitaal raadpleegbaar via <text:a xlink:href="http://www.ruimtelijkeplannen.nl" xlink:type="simple">www.ruimtelijkeplannen.nl</text:a>. Het planidentificatienummer (ID) van het bestemmingsplan is NL.IMRO.0363.E1504BPSTD-VG01.</text:p>
            <text:p text:style-name="common-al"/>
            <text:p text:style-name="common-al">
            <text:span text:style-name="nadrukvet">Beroep</text:span>
          </text:p>
            <text:p text:style-name="common-al">Een belanghebbende die tijdig zijn zienswijze naar voren heeft gebracht, kan met ingang van <text:span text:style-name="nadrukvet">22 juni 2018</text:span>  gedurende zes weken, beroep instellen tegen het besluit tot gewijzigde vaststelling van het bestemmingsplan en tegen het besluit om geen exploitatieplan vast te stellen. Gelijke bevoegdheid komt toe aan een belanghebbende die aantoont dat hij daartoe redelijkerwijze niet in staat is geweest. Tevens kan door belanghebbenden beroep worden ingesteld tegen de bij de vaststelling aangebrachte wijzigingen ten opzichte van het ontwerpbestemmingsplan. Het beroep dient te worden gericht aan de Afdeling bestuursrechtspraak van de Raad van State, Postbus 20019, 2500 EA ’s-Gravenhage. Tevens bestaat de mogelijkheid om digitaal beroep in te stellen via: <text:a xlink:href="https://digitaalloket.raadvanstate.nl" xlink:type="simple">https://digitaalloket.raadvanstate.nl</text:a></text:p>
            <text:p text:style-name="common-al"/>
            <text:p text:style-name="common-al">
            <text:span text:style-name="nadrukvet">Inwerkingtreding</text:span>
          </text:p>
            <text:p text:style-name="common-al">Het besluit tot vaststelling van het bestemmingsplan en het besluit geen exploitatieplan vast te stellen treden  in werking daags na afloop van de hiervoor genoemde beroepstermijn. Het instellen van beroep schorst de werking van de besluiten niet.</text:p>
            <text:p text:style-name="common-al"/>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danwel via het bovengenoemde digitaal loket. Indien het verzoek tijdens de beroepstermijn wordt ingediend, treden de besluiten niet in werking voordat op het verzoek is beslist.</text:p>
            <text:p text:style-name="common-al"/>
            <text:p text:style-name="common-al">Amsterdam, 20 juni 2018  </text:p>
            <text:p text:style-name="common-al"/>
            <text:p text:style-name="common-al"> burgemeester en wethouders</text:p>
            <text:p text:style-name="common-al"/>
            <text:p text:style-name="common-al">mr. A.H.P. van Gils                     J.J.  van Aartsen secretaris                                 waarnemend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3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3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83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Baarsjes, besluit om geen exploitatieplan vast te stellen, gemeente Amsterdam</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3833</meta:user-defined>
    <meta:user-defined meta:name="OVERHEIDop.StcrtID/DC.identifier">stcrt-2018-33833</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E1504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