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Noordelijke Parallelweg voor alle motorvoertuigen van maandag tot en met vrijdag van 06-10h en 15-19h te Oostdijk, gemeente Reimerswaal</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Het adjunct afdelingshoofd Wegen van waterschap Scheldestromen,</text:p>
            <text:p text:style-name="context.al">gelet op de bepalingen van de Wegenverkeerswet 1994, het Besluit Administratieve Bepalingen inzake het Wegverkeer (BABW), het Reglement verkeersregels en verkeerstekens 1990 (RVV 1990) en de Algemene Wet Bestuursrecht (Awb),</text:p>
            <text:p text:style-name="context.al"/>
            <text:p text:style-name="context_bottom"/>
          </text:section>
          <text:section text:name="considerans_id1-3-2-1-2" text:style-name="considerans">
            <text:p text:style-name="tussenkopcur"/>
            <text:p text:style-name="considerans.al">overwegende:</text:p>
            <text:p text:style-name="considerans.al">- dat de Noordelijke Parallelweg een erftoegangsweg type II is, met een maximum snelheidsregime van 60 km/uur;</text:p>
            <text:p text:style-name="considerans.al">- dat de Noordelijke Parallelweg circa 3,0 meter breed is;</text:p>
            <text:p text:style-name="considerans.al">- dat de Noordelijke Parallelweg onderdeel uitmaakt van een van de schoolfietsroutes tussen Krabbendijke en Yerseke en vice versa;</text:p>
            <text:p text:style-name="considerans.al">- dat de Noordelijke Parallelweg een lange rechtstand kent;dat gemotoriseerd verkeer zich niet aan de maximum snelheid houdt;</text:p>
            <text:p text:style-name="considerans.al">- dat om de verkeersveiligheid van de fietsers op de Noordelijke Parallelweg te verbeteren een afsluiting van deze weg in de spitsperiodes gewenst is;</text:p>
            <text:p text:style-name="considerans.al">- dat gemotoriseerd verkeer in de ochtend- en avondspits kan omrijden via de Nieuwlandse Binnendijk, het Bolwerk en de Maagpoldersweg of via de Lapdijk, het Bolwerk en de Nieuwlandse Binnendijk;</text:p>
            <text:p text:style-name="considerans.al">- dat deze wegen het extra gemotoriseerd verkeer goed kunnen afwikkelen en de verkeersveiligheid op genoemde wegen niet in gevaar komt;</text:p>
            <text:p text:style-name="considerans.al">- dat de dorpsraad van Oostdijk geconsulteerd is en heeft ingestemd met deze maatregel;</text:p>
            <text:p text:style-name="considerans.al">- dat gelet op het voorgaande, met het onderhavige verkeersbesluit de volgende doelstellingen worden beoogd:</text:p>
            <text:p text:style-name="considerans.al">-- het verzekeren van de veiligheid op de weg;</text:p>
            <text:p text:style-name="considerans.al">-- het beschermen van de weggebruikers en passagiers;</text:p>
            <text:p text:style-name="considerans.al">-- het voorkomen of beperken van door het verkeer veroorzaakte overlast of hinder; </text:p>
            <text:p text:style-name="considerans.al">- dat ter zake ingevolge artikel 24 van het BABW overleg is gevoerd met de korpschef van de politie Zeeland – West-Brabant, namens deze de beleidsadviseur verkeer (positief advies d.d. 17-04-2018);</text:p>
            <text:p text:style-name="considerans.al">- dat de maatregel is voorgelegd aan de gemeente Reimerswaal en dat de senior beleidsmedewerker afdeling Gemeentewerken van de gemeente d.d. 11-04-2018 heeft aangegeven geen bezwaren te hebb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afsluiten van de Noordelijke Parallelweg voor alle motorvoertuigen van maandag tot en met vrijdag van 06-10h en van 15-19h door het plaatsen van borden C12, met onderbord OB206, zoals opgenomen in bijlage 1 van het RVV 1990;</text:p>
            <text:p text:style-name="tekst_bottom"/>
          </text:section>
        </text:section>
        <text:section text:name="regeling-sluiting_id1-3-2-3" text:style-name="regeling-sluiting">
          <text:section text:name="gegeven_id1-3-2-3-1" text:style-name="gegeven">
            <text:p text:style-name="dagtekening">
            <text:span text:style-name="plaats">Middelburg, 23 mei 2018.</text:span>
            <text:span text:style-name="datum"/>
          </text:p>
          </text:section>
          <text:section text:name="ondertekening_id1-3-2-3-2">
            <text:p><text:span text:style-name="functie">namens het dagelijks bestuur</text:span></text:p>
          </text:section>
          <text:section text:name="ondertekening_id1-3-2-3-3">
            <text:p><text:span text:style-name="functie">van waterschap Scheldestromen</text:span></text:p>
          </text:section>
          <text:section text:name="ondertekening_id1-3-2-3-4">
            <text:p><text:span text:style-name="functie"/></text:p>
            <text:p><text:span text:style-name="deze"> ing. R. de Nood</text:span></text:p>
          </text:section>
          <text:section text:name="ondertekening_id1-3-2-3-5">
            <text:p><text:span text:style-name="deze">adjunct afdelingshoofd Wegen</text:span></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4-7">
            <text:list-item text:style-override="id1-3-2-4-7-1">
              <text:number>1.</text:number>
              <text:p text:style-name="al">de naam en het adres van de indiener;</text:p>
            </text:list-item>
            <text:list-item text:style-override="id1-3-2-4-7-2">
              <text:number>2.</text:number>
              <text:p text:style-name="al">de dagtekening;</text:p>
            </text:list-item>
            <text:list-item text:style-override="id1-3-2-4-7-3">
              <text:number>3.</text:number>
              <text:p text:style-name="al">vermelding van de datum en het nummer of kenmerk van het besluit waartegen het bezwaarschrift zich richt;</text:p>
            </text:list-item>
            <text:list-item text:style-override="id1-3-2-4-7-4">
              <text:number>4.</text:number>
              <text:p text:style-name="al">een opgave van redenen waarom men zich met het besluit niet kan verenigen.</text:p>
            </text:list-item>
          </text:list>
          <text:p text:style-name="bezwaarschrift_al"/>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style-name="bezwaarschrift_al">Het verzoek dient te zijn ondertekend en ten minste het volgende te bevatten:</text:p>
          <text:p text:style-name="bezwaarschrift_al"/>
          <text:list text:style-name="id1-3-2-4-13">
            <text:list-item text:style-override="id1-3-2-4-13-1">
              <text:number>1.</text:number>
              <text:p text:style-name="al">de naam en het adres van de verzoeker;</text:p>
            </text:list-item>
            <text:list-item text:style-override="id1-3-2-4-13-2">
              <text:number>2.</text:number>
              <text:p text:style-name="al">de dagtekening;</text:p>
            </text:list-item>
            <text:list-item text:style-override="id1-3-2-4-13-3">
              <text:number>3.</text:number>
              <text:p text:style-name="al">vermelding van het bestuursorgaan dat het besluit heeft genomen en datum en nummer of kenmerk van dat besluit;</text:p>
            </text:list-item>
            <text:list-item text:style-override="id1-3-2-4-13-4">
              <text:number>4.</text:number>
              <text:p text:style-name="al">de gronden van het verzoek (motivering).</text:p>
            </text:list-item>
          </text:list>
          <text:p text:style-name="bezwaarschrift_al"/>
          <text:p text:style-name="bezwaarschrift_al">Bij het verzoek dient voorts een afschrift van het bezwaarschrift te worden gevoegd.</text:p>
          <text:p text:style-name="bezwaarschrift_al"/>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2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2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2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en Noordelijke Parallelweg voor alle motorvoertuigen van maandag tot en met vrijdag van 06-10h en 15-19h te Oostdijk, gemeente Reimerswaal</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3827</meta:user-defined>
    <meta:user-defined meta:name="OVERHEIDop.StcrtID/DC.identifier">stcrt-2018-33827</meta:user-defined>
    <meta:user-defined meta:name="DCTERMS.alternative">Waterschap Waterschap Scheldestromen - Verkeersbesluit  - afsluiten Noordelijke Parallelweg voor alle motorvoertuigen van maandag tot en met vrijdag van 06-10h en 15-19h te Oostdijk, gemeente Reimerswaal</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413RG 2</meta:user-defined>
    <meta:user-defined meta:name="OVERHEIDop.woonplaats">Krabbendijke</meta:user-defined>
    <meta:user-defined meta:name="OVERHEIDop.straatnaam">Kruisweg</meta:user-defined>
    <meta:user-defined meta:name="OVERHEID.PostcodeHuisnummer/OVERHEIDop.postcodeHuisnummer">4413NC 1</meta:user-defined>
    <meta:user-defined meta:name="OVERHEIDop.straatnaam">Noord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ededelingen|exb-2018-37022</meta:user-defined>
    <meta:user-defined meta:name="OVERHEIDop.externeBijlage">Bordenplan|exb-2018-37023</meta:user-defined>
    <meta:user-defined meta:name="OVERHEIDop.externeBijlage">Verkeersbesluit|exb-2018-37024</meta:user-defined>
    <meta:user-defined meta:name="OVERHEID.EPSG28992/DC.spatial">64155 385154</meta:user-defined>
    <meta:user-defined meta:name="OVERHEID.EPSG28992/DC.spatial">65162 384498</meta:user-defined>
    <meta:user-defined meta:name="OVERHEIDop.versieInformatie"/>
  </office:meta>
</office:document-meta>
</file>