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bouwen gemeente Leiden (twee 10kV-verbinding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12 juni 2018 (WABO 180293/3453291 OLO) is door het college van burgemeester en wethouders van de gemeente Leiden aan Liander N.V. een omgevingsvergunning op grond van de Wet algemene bepalingen omgevingsrecht verleend ten behoeve van het project ‘het aanleggen van twee 10kV-verbindingen voor diverse percelen in de gemeente Leiden, Voorschoten en Leidschendam-Voorburg ten behoeve van de RijnlandRoute’.</text:p>
      <text:p text:style-name="ifm_p_mt.3.7mm_ifm">Het besluit is niet gewijzigd ten opzichte van het ontwerpbesluit en is op 12 juni 2018 aan de aanvrager bekendgemaakt.</text:p>
      <text:h text:style-name="ifm_p_font.bold-italic_mt.5.08mm_page.keep-with-next_ifm" text:outline-level="5">Waar en wanneer kunt u de stukken inzien?</text:h>
      <text:p text:style-name="ifm_p_mt.4.23mm_ifm">Het besluit en de bijbehorende stukken zijn met ingang van 13 juni 2018 tot en met 24 juli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13 juni 2018 tot en met 24 jul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 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818</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818</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RijnlandRoute, Rijkswaterstaat</meta:user-defined>
    <meta:user-defined meta:name="DCTERMS.W3CDTF/DCTERMS.available">2018-06-21</meta:user-defined>
    <meta:user-defined meta:name="OVERHEIDop.Ruimtelijkplan/OVERHEIDop.bekendmakingBetreffendePlan"/>
  </office:meta>
</office:document-meta>
</file>