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chinkelkwadrant-Zuid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Burgemeester en wethouders van Heerlen maken ingevolge artikel 3.8 van de </text:p>
            <text:p text:style-name="common-al">Wet ruimtelijke ordening bekend dat met ingang van 18 juni 2018, gedurende een termijn van zes weken, het ontwerpbestemmingsplan </text:p>
            <text:p text:style-name="common-al">"Schinkelkwadrant-Zuid 2018" met IMRO identificatienummer NL.IMRO.0917.BP030505W000003-0301 en ondergrond </text:p>
            <text:p text:style-name="common-al">(o_ NL.IMRO.0917.BP030505W000003-0301.dxf), zoals vervat in de bij dit besluit behorende verbeelding, regels, toelichting voor een ieder ter inzage ligt. </text:p>
            <text:p text:style-name="common-al"/>
            <text:p text:style-name="common-al">Het bestemmingsplan "Schinkelkwadrant-Zuid 2018" maakt de ontwikkeling van maximaal 158 woningen en maximaal 1.000 m² aan nieuw te vestigen commerciële functies, zoals horeca en leisure, mogelijk. </text:p>
            <text:p text:style-name="common-al"/>
            <text:p text:style-name="common-al">Het plangebied wordt globaal begrensd door de Schinkelstraat aan de noordzijde, de Honigmannstraat aan de oostzijde, de Promenade aan de zuidzijde en de Geerstraat aan de westzijde. </text:p>
            <text:p text:style-name="common-al"/>
            <text:p text:style-name="common-al">Het ontwerp van het bestemmingsplan ligt ter inzage bij de Infobalie in de Publiekshal in het Stadhuis van de gemeente Heerlen, Geleenstraat 27, op maandag, dinsdag en vrijdag van 8.30 tot 16.00 uur en op woensdag en donderdag van 8.30 tot 20.00 uur.  Het ontwerp van het bestemmingsplan kan tevens, gedurende de periode van terinzagelegging, digitaal worden ingezien via het landelijke portaal www.ruimtelijkeplannen.nl.</text:p>
            <text:p text:style-name="common-al"/>
            <text:p text:style-name="common-al">Schriftelijke zienswijzen dienen gericht te worden aan de Raad van de gemeente Heerlen, ter attentie van de afdeling REO, Postbus 1, 6400 AA te Heerlen, onder vermelding van bestemmingsplan "Schinkelkwadrant-Zuid 2018" en het zaaknummer Z-18181897.</text:p>
            <text:p text:style-name="common-al"/>
            <text:p text:style-name="common-al">Wij merken op dat de Crisis- en herstelwet op dit project van toepassing is. Dit heeft geen gevolgen voor deze fase, maar wel voor de beroepsfase die volgt na vaststelling van het plan.</text:p>
            <text:p text:style-name="common-al"/>
            <text:p text:style-name="common-al">Voor verdere vragen over het bestemmingsplan, of voor het indienen van een mondelinge zienswijze, kunt u contact opnemen met de heer B. Cremers van de afdeling REO (tel.nr. 14045). </text:p>
            <text:p text:style-name="common-al"/>
            <text:p text:style-name="common-al">Heerlen, 12 juni 2018</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0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80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80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chinkelkwadrant-Zuid 2018</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3804</meta:user-defined>
    <meta:user-defined meta:name="OVERHEIDop.StcrtID/DC.identifier">stcrt-2018-33804</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917.BP03505W000003-0301</meta:user-defined>
    <meta:user-defined meta:name="OVERHEIDop.referentienummer">Z-18183246</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LN 1</meta:user-defined>
    <meta:user-defined meta:name="OVERHEIDop.woonplaats">Heerlen</meta:user-defined>
    <meta:user-defined meta:name="OVERHEIDop.straatnaam">Schinkelstraat</meta:user-defined>
    <meta:user-defined meta:name="OVERHEID.PostcodeHuisnummer/OVERHEIDop.postcodeHuisnummer">6411JK 60b</meta:user-defined>
    <meta:user-defined meta:name="OVERHEIDop.straatnaam">Promen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390 322231</meta:user-defined>
    <meta:user-defined meta:name="OVERHEID.EPSG28992/DC.spatial">196337 322087</meta:user-defined>
    <meta:user-defined meta:name="OVERHEIDop.versieInformatie"/>
  </office:meta>
</office:document-meta>
</file>