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Meidoorn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Meidoornstraat 6</text:p>
            <text:p text:style-name="al">Steller: H.Bakkum</text:p>
            <text:p text:style-name="al">Dienst: Advies- en Ingenieursbureau </text:p>
            <text:p text:style-name="al">Nummer: AIB/2018/ 5812811      Datum: 12 juni 2018</text:p>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Advies- en Ingenieursbureau en zal betaald worden uit budgetten van de afdeling Advies- en Ingenieursbureau.</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Meidoornstraat 6, 76-NHH-3</text:p>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Meidoornstraat 6</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802</meta:user-defined>
    <meta:user-defined meta:name="OVERHEIDop.StcrtID/DC.identifier">stcrt-2018-33802</meta:user-defined>
    <meta:user-defined meta:name="DCTERMS.alternative">Gemeente Almere - Opheffen van een gehandicaptenparkeerplaats op kenteken - Meidoornstraat 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DD 6</meta:user-defined>
    <meta:user-defined meta:name="OVERHEIDop.woonplaats">Almere</meta:user-defined>
    <meta:user-defined meta:name="OVERHEIDop.straatnaam">Meidoor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86 487334</meta:user-defined>
    <meta:user-defined meta:name="OVERHEIDop.versieInformatie"/>
  </office:meta>
</office:document-meta>
</file>