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 van burgemeester en wethouders van de gemeente Hattem maakt, ingevolge artikel 3.10, lid 1 van de Wet algemene bepalingen omgevingsrecht, bekend dat zij een omgevingsvergunning hebben verleend voor de activiteit: brandveilig gebruik van een buitenschoolse opvang en peuterspeelzaal als wijziging op bestaande omgevingsvergunning brandveilig gebruik van de Van Heemstraschool op het adres Uilennest 10 te Hattem.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De aanvraag, de beschikking en de bijbehorende stukken liggen vanaf 20 juni 2018 voor zes weken op afspraak ter inzage in het stadhuis. U kunt via de website www.hattem.nl<text:span text:style-name="nadrukondlijn">/afspraak</text:span> of telefonisch via (038) 443 16 16 een afspraak maken.</text:p>
            <text:p text:style-name="common-al"/>
            <text:p text:style-name="common-al">De beschikking is ten opzichte van de ontwerp beschikking niet gewijzigd.</text:p>
            <text:p text:style-name="common-al"/>
            <text:p text:style-name="common-al">Tegen de beschikking kan beroep worden ingesteld door:</text:p>
            <text:p text:style-name="last-al"/>
            <text:list text:style-name="id1-3-2-1-1-11">
              <text:list-item text:style-override="id1-3-2-1-1-11-1">
                <text:number>1.</text:number>
                <text:p text:style-name="al">Degenen      die zienswijzen hebben ingebracht tegen de ontwerp beschikking.</text:p>
              </text:list-item>
              <text:list-item text:style-override="id1-3-2-1-1-11-2">
                <text:number>2.</text:number>
                <text:p text:style-name="al">De      adviseurs die gebruik hebben gemaakt van de mogelijkheid advies uit te      brengen over de ontwerp beschikking.</text:p>
              </text:list-item>
              <text:list-item text:style-override="id1-3-2-1-1-11-3">
                <text:number>3.</text:number>
                <text:p text:style-name="al">Belanghebbenden      aan wie redelijkerwijs niet kan worden verweten geen zienswijzen te hebben      ingebracht tegen de ontwerp beschikk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ttem, 20 juni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76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7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376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20</meta:user-defined>
    <meta:user-defined meta:name="OVERHEIDop.publicationIssue">33766</meta:user-defined>
    <meta:user-defined meta:name="OVERHEIDop.StcrtID/DC.identifier">stcrt-2018-33766</meta:user-defined>
    <meta:user-defined meta:name="OVERHEID.TaxonomieBeleidsagenda/OVERHEID.category">Huisvesting | Organisatie en beleid</meta:user-defined>
    <meta:user-defined meta:name="OVERHEID.Gemeente/DC.spatial">Hattem</meta:user-defined>
    <meta:user-defined meta:name="DC.source">artikel 1.1 van de Invoeringswet Wet algemene bepalingen omgevingsrecht;1.0:c:BWBR0027474&amp;artikel=1.1&amp;g=2015-07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ttem</meta:user-defined>
    <dc:language>nl</dc:language>
    <meta:user-defined meta:name="OVERHEIDop.publicationName">Staatscourant</meta:user-defined>
    <meta:user-defined meta:name="OVERHEID.Ministerie/DCTERMS.publisher">Ministerie van Binnenlandse Zaken</meta:user-defined>
    <meta:user-defined meta:name="OVERHEIDop.Staatscourant/DC.type">Overig</meta:user-defined>
    <meta:user-defined meta:name="OVERHEIDop.versieInformatie"/>
  </office:meta>
</office:document-meta>
</file>