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heater op 't Zand Koot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Barneveld;</text:p>
            <text:p text:style-name="context.al"/>
            <text:p text:style-name="context.al">gelet op artikel 18 van de Wegenverkeerswet 1994 en artikel 12 van het Besluit Administratieve Bepalingen inzake het Wegverkeer;</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overwegende dat op 21 juli 2018 op het Kootwijkerzand in Kootwijk Theater op ’t Zand wordt georganiseerd;</text:p>
            <text:p text:style-name="considerans.al">dat het, in het kader van de verkeersveiligheid en ter bescherming van bezoekers en deelnemers aan dit evenement noodzakelijk is om een eenrichtingsweg in te stellen op de Houtvester van ‘t Hoffweg en de (nu afgesloten) Oude van het Hoffweg. Op de Heetweg wordt, ter hoogte van de aansluiting met de Houtvester van ’t Hoffweg, de snelheid terug gebracht naar 30 km/h;</text:p>
            <text:p text:style-name="considerans.al">dat overleg is gevoerd met de politie;</text:p>
            <text:p text:style-name="considerans.al">dat genoemde wegen in beheer en onderhoud zijn bij gemeente Barneveld;</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21 juli 2018 van 11.00 tot 23.00 uur </text:p>
            <text:p text:style-name="last-al"/>
            <text:list text:style-name="id1-3-2-2-1-3">
              <text:list-item text:style-override="id1-3-2-2-1-3-1">
                <text:number>1.</text:number>
                <text:p text:style-name="al">door het plaatsen van bebording C2, C3 en C5 en van      A0150, A0130 en F08 van de RVV 1990 een eenrichtingsweg in te stellen op      de Houtvester van ‘t Hoffweg en de (nu afgesloten) Oude van het Hoffweg.      En op de Heetweg wordt, ter hoogte van de aansluiting met de Houtvester      van ’t Hoffweg, de snelheid terug gebracht naar 30 km/h.;</text:p>
              </text:list-item>
              <text:list-item text:style-override="id1-3-2-2-1-3-2">
                <text:number>2.</text:number>
                <text:p text:style-name="al">op de Oude van ’t Hoffweg wordt aan een zijde      geparkeerd om de doorstroom te garanderen;</text:p>
              </text:list-item>
              <text:list-item text:style-override="id1-3-2-2-1-3-3">
                <text:number>3.</text:number>
                <text:p text:style-name="al">Na het vollopen van de      parkeerplaats worden hekken geplaatst op de aansluiting van ’t Hoffweg /      Oude van ’t Hoffweg met een C04 verwijzing.</text:p>
              </text:list-item>
              <text:list-item text:style-override="id1-3-2-2-1-3-4">
                <text:number/>
                <text:p text:style-name="al"/>
              </text:list-item>
              <text:list-item text:style-override="id1-3-2-2-1-3-5">
                <text:number/>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12 juni 2018,</text:span>
          </text:p>
          </text:section>
          <text:section text:name="ondertekening_id1-3-2-3-2">
            <text:p><text:span text:style-name="functie">Namens Burgemeester en Wethouders,</text:span></text:p>
          </text:section>
          <text:section text:name="ondertekening_id1-3-2-3-3">
            <text:p><text:span text:style-name="functie"/></text:p>
            <text:p><text:span text:style-name="ondertekening_naam">
            <text:span text:style-name="voornaam">G.</text:span>
            <text:span text:style-name="achternaam">Bouwman</text:span>
          </text:span></text:p>
            <text:p>Bestuur en Dienstverlening</text:p>
          </text:section>
        </text:section>
        <text:section text:name="bezwaarschrift_id1-3-2-4" text:style-name="bezwaarschrift">
          <text:p text:style-name="bezwaarschrift_top"/>
          <text:p text:style-name="tussenkopvetcur">Mededelingen</text:p>
          <text:p text:style-name="tussenkopcur">Bezwaar- of beroepsclausule<text:span text:style-name="nadrukcur">Inzien en reageren</text:span></text:p>
          <text:p text:style-name="bezwaarschrift_al">Verkeersbesluiten liggen ter inzage bij het Servicepunt Bouwen, Wonen en Leefomgeving in het gemeentehuis.</text:p>
          <text:p text:style-name="bezwaarschrift_al">Belanghebbenden die het besluit om bepaalde redenen onjuist vinden, kunnen binnen zes weken na de datum van bekendmaking van dit besluit een gemotiveerd bezwaarschrift indienen bij het college van burgemeester en wethouders. Dit kan schriftelijk via Postbus 63, 3770 AB  Barneveld of digitaal op <text:a xlink:href="http://www.barneveld/bezwaarmaken" xlink:type="simple">www.barneveld/bezwaarmaken</text:a>. Hiervoor heeft u wel uw DigiD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www.loket.rechtspraak.nl/" xlink:type="simple">www.loket.rechtspraak.nl</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50</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750</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750</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heater op 't Zand Kootwijk</meta:user-defined>
    <meta:user-defined meta:name="OVERHEIDop.doctype">Officiële Publicaties, versie 1.1</meta:user-defined>
    <meta:user-defined meta:name="DCTERMS.W3CDTF/OVERHEIDop.jaargang">2018</meta:user-defined>
    <meta:user-defined meta:name="DCTERMS.W3CDTF/DCTERMS.available">2018-06-14</meta:user-defined>
    <meta:user-defined meta:name="OVERHEIDop.publicationIssue">33750</meta:user-defined>
    <meta:user-defined meta:name="OVERHEIDop.StcrtID/DC.identifier">stcrt-2018-33750</meta:user-defined>
    <meta:user-defined meta:name="DCTERMS.alternative">Gemeente Barneveld - Verkeersbesluit Theater op 't Zand - Kootwijk</meta:user-defined>
    <meta:user-defined meta:name="OVERHEID.Organisatietype/OVERHEID.organisationType">gemeente</meta:user-defined>
    <meta:user-defined meta:name="OVERHEID.Gemeente/OVERHEID.authority">Barneveld</meta:user-defined>
    <meta:user-defined meta:name="OVERHEID.Gemeente/DC.creator">Barneveld</meta:user-defined>
    <meta:user-defined meta:name="OVERHEID.TaxonomieBeleidsagenda/OVERHEID.category">Verkeer | Organisatie en beleid</meta:user-defined>
    <meta:user-defined meta:name="OVERHEID.PostcodeHuisnummer/OVERHEIDop.postcodeHuisnummer">3775KB</meta:user-defined>
    <meta:user-defined meta:name="OVERHEIDop.woonplaats">Kootwijk</meta:user-defined>
    <meta:user-defined meta:name="OVERHEIDop.straatnaam">Houtvester van 't Hoff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C4</meta:user-defined>
    <meta:user-defined meta:name="OVERHEIDop.verkeersbordcode">C5</meta:user-defined>
    <meta:user-defined meta:name="OVERHEIDop.verkeersbordcode">F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9154 462548</meta:user-defined>
    <meta:user-defined meta:name="OVERHEIDop.versieInformatie"/>
  </office:meta>
</office:document-meta>
</file>