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attenbergseweg 4 in Oost West en Middelbe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bekend dat zij van plan zijn om een </text:p>
            <text:p text:style-name="common-al">omgevingsvergunning voor de activiteiten ‘handelen in strijd met regels ruimtelijke ordening’ en ‘bouwen’ te verlenen. De omgevingsvergunning maakt het herbouwen van een woonboerderij met schuur mogelijk aan Kattenbergseweg 4. Voor deze omgevingsvergunning is de uitgebreide procedure van toepassing. Het besluit is verzonden op 4 juni 2018. </text:p>
            <text:p text:style-name="common-al"/>
            <text:p text:style-name="common-al">De aanvraag, het besluit en de bijbehorende stukken liggen met ingang van dinsdag 19 juni 2018 tot en met maandag 30 juli 2018 ter inzage. Tegen besluiten op basis van de uitgebreide procedure, kunnen belanghebbenden een gemotiveerd beroepschrift indienen bij de rechtbank, rechtbank Oost-Brabant, Postbus 90125, 5200 MA ’s-Hertogenbosch. Beroep kan worden ingesteld tot zes weken na de dag waarop het besluit ter inzage is gelegd. De inzage start dus op dinsdag 19 juni 2018. </text:p>
            <text:p text:style-name="common-al"/>
            <text:p text:style-name="common-al">Er kan alleen beroep worden ingesteld door een belanghebbende: </text:p>
            <text:p text:style-name="common-al">die op tijd een zienswijze bij het college van B&amp;W heeft ingediend; </text:p>
            <text:p text:style-name="common-al">aan wie redelijkerwijs niet kan worden verweten dat hij zijn zienswijze niet bij het college van B&amp;W naar voren heeft gebracht; </text:p>
            <text:p text:style-name="common-al">die beroep aantekent tegen de wijzigingen die het college van B&amp;W bij de vaststelling in het plan heeft aangebracht. </text:p>
            <text:p text:style-name="common-al"/>
            <text:p text:style-name="tussenkopcur">Voorlopige voorziening</text:p>
            <text:p text:style-name="common-al">Belanghebbenden die beroep hebben ingediend kunnen, naast het beroepsschrift, een verzoek om voorlopige voorziening indienen bij de voorzitter van de Afdeling bestuursrechtspraak van de Raad van State. De omgevingsvergunning treedt in werking daags na afloop van de beroepstermijn, tenzij binnen de beroepstermijn een verzoek om voorlopige voorziening is ingediend. In dat geval treedt het besluit niet in werking, voordat op het verzoek is beslist. </text:p>
            <text:p text:style-name="common-al"/>
            <text:p text:style-name="common-al">Inzage van stukken kan enkel op afspraak (via e-mail: <text:span text:style-name="nadrukondlijn">vergunningen@kempengemeenten.nl</text:span> of telefonisch </text:p>
            <text:p text:style-name="common-al">via 0497-531300). Om stukken in te zien, moet u minimaal twee werkdagen van te voren een afspraak  </text:p>
            <text:p text:style-name="common-al">maken. Dan zorgen wij ervoor dat de stukken voor u beschikbaar zijn. </text:p>
            <text:p text:style-name="common-al"/>
            <text:p text:style-name="common-al">Het besluit met bijbehorende stukken is ook digitaal in te zien op <text:span text:style-name="nadrukondlijn">www.ruimtelijkeplannen.nl</text:span> met het identificatienummer: NL.IMRO.0823.OVBGKATTENBERGSWG4-VAST.  </text:p>
            <text:p text:style-name="common-al"/>
            <text:p text:style-name="last-al">Oirschot, 4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23</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723</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723</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ttenbergseweg 4 in Oost West en Middelbeers</meta:user-defined>
    <meta:user-defined meta:name="OVERHEIDop.doctype">Officiële Publicaties, versie 1.1</meta:user-defined>
    <meta:user-defined meta:name="DCTERMS.W3CDTF/OVERHEIDop.jaargang">2018</meta:user-defined>
    <meta:user-defined meta:name="DCTERMS.W3CDTF/DCTERMS.available">2018-06-18</meta:user-defined>
    <meta:user-defined meta:name="OVERHEIDop.publicationIssue">33723</meta:user-defined>
    <meta:user-defined meta:name="OVERHEIDop.StcrtID/DC.identifier">stcrt-2018-3372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TE 4</meta:user-defined>
    <meta:user-defined meta:name="OVERHEIDop.woonplaats">Oost West en Middelbeers</meta:user-defined>
    <meta:user-defined meta:name="OVERHEIDop.straatnaam">Kattenberg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4796 387774</meta:user-defined>
    <meta:user-defined meta:name="OVERHEIDop.versieInformatie"/>
  </office:meta>
</office:document-meta>
</file>