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sestraatweg 699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4 juni 2018 wordt de gehandicaptenparkeerplaats op de Amsterdamsestraatweg 699 3555 HD Utrecht ingetrokken en het verkeersbord verwijderd.</text:p>
            <text:p text:style-name="context.al">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2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72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72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sestraatweg 699 Intrekking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4</meta:user-defined>
    <meta:user-defined meta:name="OVERHEIDop.publicationIssue">33721</meta:user-defined>
    <meta:user-defined meta:name="OVERHEIDop.StcrtID/DC.identifier">stcrt-2018-33721</meta:user-defined>
    <meta:user-defined meta:name="DCTERMS.alternative">Gemeente Utrecht - intrekken - Amsterdamsestraatweg 699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55HS 991</meta:user-defined>
    <meta:user-defined meta:name="OVERHEIDop.woonplaats">Utrecht</meta:user-defined>
    <meta:user-defined meta:name="OVERHEIDop.straatnaam">Amsterdamsestraat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3098 459095</meta:user-defined>
    <meta:user-defined meta:name="OVERHEIDop.versieInformatie"/>
  </office:meta>
</office:document-meta>
</file>