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Grotenhuyshof 2017“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31 mei 2018 het bestemmingsplan “Grotenhuyshof 2017 “ (ID-code NL.IMRO.0439.BPGROTENH2017-va01) heeft vastgesteld. Het college heeft daarop de omgevingsvergunning voor het oprichten van 89 nieuwbouwappartementen (incl. bergingen en 103 parkeerplaatsen) verleend. </text:p>
            <text:p text:style-name="common-al">
            <text:span text:style-name="nadrukvet">Zakelijke inhoud</text:span>
          </text:p>
            <text:p text:style-name="common-al">Het bestemmingsplan biedt een planologische regeling voor de realisatie van 89 appartementen op het perceel Grotenhuyshof, voormalig Grotenhuysweg 52 (vml. Betronicsterrein). De verleende omgevingsvergunning geeft officiële toestemming om deze ontwikkeling uit te voeren. </text:p>
            <text:p text:style-name="common-al">Bovengenoemde besluiten zijn gecombineerd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 </text:p>
            <text:p text:style-name="common-al">
            <text:span text:style-name="nadrukvet">Rechtsmiddelen </text:span>
          </text:p>
            <text:p text:style-name="common-al">Het vastgestelde bestemmingplan en de verleende omgevingsvergunning liggen met ingang van 15 juni 2018 tot en met 26 juli 2018 ter inzage in de centrale hal van het stadhuis, Purmersteenweg 42 te Purmerend. Het bestemmingsplan is eveneens te raadplegen via de landelijke voorziening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hebben ingediend, dan wel aan kunnen tonen dat zij redelijkerwijs niet in staat zijn geweest hun zienswijze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14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Grotenhuyshof 2017“ en gecoördineerde afgifte omgevingsvergunning</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695</meta:user-defined>
    <meta:user-defined meta:name="OVERHEIDop.StcrtID/DC.identifier">stcrt-2018-33695</meta:user-defined>
    <meta:user-defined meta:name="OVERHEID.TaxonomieBeleidsagenda/OVERHEID.category">Ruimte en infrastructuur | Organisatie en beleid</meta:user-defined>
    <meta:user-defined meta:name="OVERHEIDop.Ruimtelijkplan/OVERHEIDop.bekendmakingBetreffendePlan">NL.IMRO.0439.BPGROTENH2017-va01</meta:user-defined>
    <meta:user-defined meta:name="DCTERMS.abstract">Grotenhuyshof 2017</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op.woonplaats">Purmerend</meta:user-defined>
    <meta:user-defined meta:name="OVERHEIDop.straatnaam">Grotenhuys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506 501242</meta:user-defined>
    <meta:user-defined meta:name="OVERHEIDop.versieInformatie"/>
  </office:meta>
</office:document-meta>
</file>