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Jo Wüthrichlaan 24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4 juni 2018 wordt de gehandicaptenparkeerplaats op de Jo Wüthrichlaan nabij huisnummer 24 3526 XZ Utrecht ingetrokken en het verkeersbord verwijderd.</text:p>
            <text:p text:style-name="context.al"> 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9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69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69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 Wüthrichlaan 24 Intrekking gehandicaptenparkeer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4</meta:user-defined>
    <meta:user-defined meta:name="OVERHEIDop.publicationIssue">33690</meta:user-defined>
    <meta:user-defined meta:name="OVERHEIDop.StcrtID/DC.identifier">stcrt-2018-33690</meta:user-defined>
    <meta:user-defined meta:name="DCTERMS.alternative">Gemeente Utrecht - intrekken - Jo Wüthrichlaan 24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26XZ 32</meta:user-defined>
    <meta:user-defined meta:name="OVERHEIDop.woonplaats">Utrecht</meta:user-defined>
    <meta:user-defined meta:name="OVERHEIDop.straatnaam">Jo Wüthrich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642 453809</meta:user-defined>
    <meta:user-defined meta:name="OVERHEIDop.versieInformatie"/>
  </office:meta>
</office:document-meta>
</file>