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den-Verkeersbesluit-Traverse Dieren-Zuider Parallelweg, Geitenberg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HD2018-VKB-093</text:p>
            <text:p text:style-name="common-al">Zaaknummer 640883</text:p>
            <text:p text:style-name="common-al">Burgemeester en wethouders van Rheden;</text:p>
            <text:p text:style-name="common-al">
            <text:span text:style-name="nadrukvet">overwegen het volgende:</text:span>
          </text:p>
            <text:p text:style-name="common-al">
            <text:span text:style-name="nadrukvet">WETTELIJK KADER</text:span>
          </text:p>
            <text:p text:style-name="common-al">Onze bevoegdheid tot het nemen van dit besluit ontlenen wij aan het bepaalde in de artikelen 15 en 18 van de Wegenverkeerswet 1994 en de artikelen 12 e.v. van het Besluit administratieve bepalingen inzake het wegverkeer en het Mandaatbesluit Rheden 2017.</text:p>
            <text:p text:style-name="common-al">De Zuider Parallelweg, Geitenbergweg, Harderwijkerweg en Rode Kruislaan liggen binnen de bebouwde kom ex artikel 20a van de Wegenverkeerswet 1994 van Dieren en zijn in beheer bij de gemeente Rheden.</text:p>
            <text:p text:style-name="common-al">De maatregel, zoals bedoeld in artikel 2 Wegenverkeerswet 1994, heeft tot doel: het verzekeren van de veiligheid op de weg en het beschermen van weggebruikers en passagiers.</text:p>
            <text:p text:style-name="common-al">Conform artikel 24 van het Besluit administratieve bepalingen inzake het wegverkeer is er tijdens het project overleg geweest en overeenstemming bereikt met de politie.</text:p>
            <text:p text:style-name="common-al">
            <text:span text:style-name="nadrukvet">BELEIDSKADER</text:span>
          </text:p>
            <text:p text:style-name="common-al">Het Verkeerscirculatieplan Dieren 2013.</text:p>
            <text:p text:style-name="common-al">Project Traverse Dieren.</text:p>
            <text:p text:style-name="common-al">
            <text:span text:style-name="nadrukvet">AANLEIDING</text:span>
          </text:p>
            <text:p text:style-name="common-al">Begin september start de bouw van een spoorwegonderdoorgang ter hoogte van de huidige spoorwegovergang van de Kanaalweg, de N786 in Dieren. Dit project is een onderdeel van Traverse Dieren.</text:p>
            <text:p text:style-name="common-al">De spoorwegovergang moet hiervoor voor langere tijd worden afgesloten.</text:p>
            <text:p text:style-name="common-al">Deze afsluiting is van invloed op de afwikkeling van het verkeer van en naar Laag-Soeren, Eerbeek en Apeldoorn.</text:p>
            <text:p text:style-name="common-al">De werkzaamheden starten als de andere spoorwegovergangen weer open zijn.</text:p>
            <text:p text:style-name="common-al">
            <text:span text:style-name="nadrukvet">ARGUM</text:span>
            <text:span text:style-name="nadrukvet">ENTEN TEN AANZIEN VAN DIT BESLUIT</text:span>
          </text:p>
            <text:p text:style-name="common-al">De bouw van een spoorwegonderdoorgang op de N786 onder het spoor is een project van ProRail. In het project is nauw overleg geweest tussen de gemeente Rheden, de provincie, ProRail en de projectleiding van Traverse Dieren.</text:p>
            <text:p text:style-name="common-al">De werkzaamheden worden in tijd zorgvuldig op elkaar afgestemd om de overlast voor de inwoners van Dieren en Spankeren zoveel mogelijk te beperken.</text:p>
            <text:p text:style-name="common-al">Hierbij is de bereikbaarheid van Dieren voor inwoners en de hulpdiensten leidend.</text:p>
            <text:p text:style-name="common-al">Het project spoorwegonderdoorgang l is ingrijpend voor de omgeving en duurt ruim een jaar. </text:p>
            <text:p text:style-name="common-al">Bereikbaarheid </text:p>
            <text:p text:style-name="common-al">De tunnelbak van de provinciale weg N348 richting Zutphen en Arnhem vice versa is vanaf medio juni open voor het doorgaand autoverkeer.</text:p>
            <text:p text:style-name="common-al">Het interlokale verkeer van en naar Apeldoorn wordt omgeleid vanuit de gemeenten Brummen, Apeldoorn en Arnhem.</text:p>
            <text:p text:style-name="common-al">De omleiding door Dieren loopt via de Imboslaan en de Harderwijkerweg.</text:p>
            <text:p text:style-name="common-al">Geitenbergweg</text:p>
            <text:p text:style-name="common-al">Om het verkeer te dwingen van deze omleiding gebruik te maken, sluiten wij de Geitenbergweg af tussen de Dr. Schaepmanstraat en de Mr. Troelstrastraat.</text:p>
            <text:p text:style-name="common-al">Zuider Parallelweg</text:p>
            <text:p text:style-name="common-al">Voor het vrachtverkeer stellen wij op de hele Zuider Parallelweg eenrichtingverkeer in, richting de Burgemeester Willemsestraat. Personenauto’s mogen in twee richtingen rijden. Om de doorstroming te garanderen, stellen wij op de Zuider Parallelweg een parkeerverbod in aan beide zijden van de weg. Hierdoor is het alleen toegestaan om in de parkeervakken te parkeren.</text:p>
            <text:p text:style-name="common-al">Hierdoor blijft dan manoeuvreerruimte over voor vrachtverkeer en personenauto’s.</text:p>
            <text:p text:style-name="common-al">Wij stellen het parkeerverbod in tussen de Wilhelminaweg en de Rinaldostraat.</text:p>
            <text:p text:style-name="common-al">Vrachtverkeer vanuit de Enkweg moet ook richting de Burgemeester Willemsestraat rijden.</text:p>
            <text:p text:style-name="common-al">Rinaldostraat</text:p>
            <text:p text:style-name="common-al">Verkeer wordt vanaf de N348 (Burg. De Bruinstraat) via de Wilhelminaweg en Zuider Parallelweg naar de Rinaldostraat geleid.</text:p>
            <text:p text:style-name="common-al">Sluipverkeer</text:p>
            <text:p text:style-name="common-al">Als tijdens de uitvoering van het project overlast ontstaat door sluipverkeer in Spankeren of de Spankerenseweg, dan nemen wij aanvullende verkeersmaatregelen. </text:p>
            <text:p text:style-name="common-al">Harderwijkerweg</text:p>
            <text:p text:style-name="common-al">De Harderwijkerweg maakt deel uit van de omleidingsroute. Voor een veilige oversteekbaarheid komen er verkeerslichten op de kruising van de Rode Kruislaan en de Valeriuslaan.</text:p>
            <text:p text:style-name="common-al">Communicatie</text:p>
            <text:p text:style-name="common-al">Het project is besproken met de politie en hulpdiensten. De provincie Gelderland neemt een verkeersbesluit voor de afsluiting van de Kanaalweg N786 tussen de Spankerenseweg en de spoorwegovergang.</text:p>
            <text:p text:style-name="common-al">De verkeersmaatregelen zijn al besproken met ondernemers, belangenverenigingen en bewoners.</text:p>
            <text:p text:style-name="common-al">Periode</text:p>
            <text:p text:style-name="common-al">Het project start pas als de reconstructie werkzaamheden ter hoogte van de spoorwegovergang Harderwijkerweg en Wilhelminaweg en Kanaalweg (N786) volledig zijn afgerond, zijnde onderdeel van het hoofdcontract Traverse Dieren. Volgens de planning zijn deze werkzaamheden medio augustus 2018 afgerond.</text:p>
            <text:p text:style-name="common-al">De maatregelen zijn van kracht van 3 september 2018 tot en met 31 oktober 2019. De maatregelen duren tot en met de afronding van het werk. Wij verlengen de periode als dat voor de werkzaamheden noodzakelijk is. </text:p>
            <text:p text:style-name="common-al">
            <text:span text:style-name="nadrukvet">BELANGENAFWEGING</text:span>
          </text:p>
            <text:p text:style-name="common-al">De bouw van de spoorwegonderdoorgang heeft grote invloed op het doorgaand verkeer van en naar Apeldoorn en op de gebiedsontsluitingswegen in Dieren. De omleidingsroutes beginnen al in de gemeenten Apeldoorn, Brummen en Arnhem. Het lokale verkeer wordt over de Imboslaan en Harderwijkerweg geleid.</text:p>
            <text:p text:style-name="common-al">De communicatie met bedrijven en bewoners over de bereikbaarheid is bij dit soort grote projecten bijzonder belangrijk. Hiermee hebben wij tijdens Traverse Dieren veel ervaring opgedaan.</text:p>
            <text:p text:style-name="common-al">Wij streven er ook in deze fase naar om de bereikbaarheid te garanderen en de overlast zoveel mogelijk te beperken.</text:p>
            <text:p text:style-name="common-al">
            <text:span text:style-name="nadrukvet">MOGELIJKHEDEN TOT BEZWAAR</text:span>
          </text:p>
            <text:p text:style-name="common-al">U kunt bezwaar maken als u het niet eens bent met dit besluit.</text:p>
            <text:p text:style-name="common-al">Dit recht heeft u volgens de Algemene wet bestuursrecht. </text:p>
            <text:p text:style-name="common-al">
            <text:span text:style-name="nadrukvet">Wilt u bezwaar maken? Stuur dan binnen 6 weken een bezwaarschrift naar: </text:span>
          </text:p>
            <text:p text:style-name="common-al">Het college van burgemeester en wethouders</text:p>
            <text:p text:style-name="common-al">Team Woon- en Leefomgeving</text:p>
            <text:p text:style-name="common-al">Postbus 9110</text:p>
            <text:p text:style-name="common-al">6994 ZJ  DE STEEG</text:p>
            <text:p text:style-name="common-al">
            <text:span text:style-name="nadrukvet">In uw bezwaarschrift moet minimaal staan:</text:span>
          </text:p>
            <text:list text:style-name="id1-3-2-2-1-59">
              <text:list-item text:style-override="id1-3-2-2-1-59-1">
                <text:number>-</text:number>
                <text:p text:style-name="al">Uw naam en adres.</text:p>
              </text:list-item>
              <text:list-item text:style-override="id1-3-2-2-1-59-2">
                <text:number>-</text:number>
                <text:p text:style-name="al">De datum waarop u de brief geschreven hebt.</text:p>
              </text:list-item>
              <text:list-item text:style-override="id1-3-2-2-1-59-3">
                <text:number>-</text:number>
                <text:p text:style-name="al">Een omschrijving van het besluit waar u het niet mee eens bent en het zaaknummer 640883. Stuur ook een kopie van dat besluit mee.</text:p>
              </text:list-item>
              <text:list-item text:style-override="id1-3-2-2-1-59-4">
                <text:number>-</text:number>
                <text:p text:style-name="al">De redenen waarom u het niet eens bent met dit besluit.</text:p>
              </text:list-item>
              <text:list-item text:style-override="id1-3-2-2-1-59-5">
                <text:number>-</text:number>
                <text:p text:style-name="al">Het bezwaarschrift moet u ondertekenen.</text:p>
              </text:list-item>
            </text:list>
            <text:p text:style-name="common-al">
            <text:span text:style-name="nadrukvet">Goed om te weten: als u bezwaar maakt, blijft het besluit gelden</text:span>
          </text:p>
            <text:p text:style-name="common-al">Wilt u dit voorkomen? Dat kan alleen met een voorlopige voorziening bij zeer dringende spoedeisende redenen. U kunt een voorlopige voorziening aanvragen bij de rechter. Een voorlopige voorziening betekent dat u vraagt om een schorsing van het besluit totdat er een besluit is genomen op uw bezwaarschrift. Dit kan via http://loket.rechtspraak.nl/bestuursrecht.</text:p>
            <text:p text:style-name="common-al">Hiervoor heeft u een DigiD nodig. Wilt u liever een brief sturen? Dat kan ook. Stuur dan ook een kopie mee van het besluit waarvoor u een voorlopige voorziening wilt. </text:p>
            <text:p text:style-name="common-al">Het adres is:</text:p>
            <text:p text:style-name="common-al">Rechtbank Gelderland</text:p>
            <text:p text:style-name="common-al">Team Bestuursrecht</text:p>
            <text:p text:style-name="common-al">Postbus 9030</text:p>
            <text:p text:style-name="common-al">6800 EM  ARNHEM</text:p>
            <text:p text:style-name="common-al">
            <text:span text:style-name="nadrukvet">Kosten (griffierecht)</text:span>
          </text:p>
            <text:p text:style-name="common-al">Voor het indienen van een verzoek om Voorlopige Voorziening bent u griffierecht verschuldigd.</text:p>
            <text:p text:style-name="common-al">Het griffierecht is € 46,00 voor mensen in huurtoeslag- en sociale zekerheidsvoorzieningen, </text:p>
            <text:p text:style-name="common-al">€ 170,00 voor anderen en € 338,00 voor rechtspersonen (artikel 8:41 Algemene wet bestuursrecht).</text:p>
            <text:p text:style-name="common-al">
            <text:span text:style-name="nadrukvet">en besluiten als volgt:</text:span>
          </text:p>
            <text:p text:style-name="common-al">I 	Door plaatsing van borden C7 van Bijlage I van het Reglement verkeersregels en verkeerstekens (RVV 1990), het tijdelijk verbieden van het inrijden van vrachtverkeer in westelijke richting, op de Zuider Parallelweg op de kruisingen met de Molenweg en Enkweg in Dieren.</text:p>
            <text:p text:style-name="common-al">II	Door plaatsing van borden E2 van Bijlage I van het Reglement verkeersregels en verkeerstekens (RVV 1990) instellen van een parkeerverbod aan beide zijden van de weg op de Zuider Parallelweg in Dieren, tussen de Wilhelminaweg en de Rinaldostraat in Dieren.</text:p>
            <text:p text:style-name="common-al">III	Door plaatsing van borden C2 van Bijlage I van het Reglement verkeersregels en verkeerstekens (RVV 1990) instellen van eenrichtingverkeer op de Zuider Parallelweg in Dieren, tussen huisnummer 60 en de Burgemeester Willemsestraat. Hierdoor is het niet toegestaan om vanaf de Burgemeester Willemsestraat de Zuider Parallelweg in Dieren in te rijden.</text:p>
            <text:p text:style-name="common-al">IV	Het door borden C1 Bijlage I van het Reglement verkeersregels en verkeerstekens (RVV 1990) op de Geitenbergweg ten oosten van de kruising met de Dr. Schaepmanstraat in Dieren, het tijdelijk opheffen van de doorgang op de Geitenbergweg. De afsluiting geldt niet voor fietsers en bromfietsers.</text:p>
            <text:p text:style-name="common-al">V	De maatregelen zijn van kracht van 3 september 2018 tot en met 31 oktober 2019 of zoveel korter of langer als voor de werkzaamheden noodzakelijk is.</text:p>
            <text:p text:style-name="last-al">De Steeg, 2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8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68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68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den-Verkeersbesluit-Traverse Dieren-Zuider Parallelweg, Geitenbergweg</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3685</meta:user-defined>
    <meta:user-defined meta:name="OVERHEIDop.StcrtID/DC.identifier">stcrt-2018-33685</meta:user-defined>
    <meta:user-defined meta:name="DCTERMS.alternative">Gemeente Rheden - RHD2018-VKB-093
Zaaknummer 640883 - Dieren, Zuider Parallelweg en Geitenbergweg</meta:user-defined>
    <meta:user-defined meta:name="OVERHEID.Organisatietype/OVERHEID.organisationType">gemeente</meta:user-defined>
    <meta:user-defined meta:name="OVERHEID.Gemeente/OVERHEID.authority">Rheden</meta:user-defined>
    <meta:user-defined meta:name="OVERHEID.Gemeente/DC.creator">Rheden</meta:user-defined>
    <meta:user-defined meta:name="OVERHEID.TaxonomieBeleidsagenda/OVERHEID.category">Verkeer | Organisatie en beleid</meta:user-defined>
    <meta:user-defined meta:name="OVERHEID.PostcodeHuisnummer/OVERHEIDop.postcodeHuisnummer">6951HC 78</meta:user-defined>
    <meta:user-defined meta:name="OVERHEIDop.woonplaats">Dieren</meta:user-defined>
    <meta:user-defined meta:name="OVERHEIDop.straatnaam">Geitenbergweg</meta:user-defined>
    <meta:user-defined meta:name="OVERHEID.PostcodeHuisnummer/OVERHEIDop.postcodeHuisnummer">6953DD 60</meta:user-defined>
    <meta:user-defined meta:name="OVERHEIDop.straatnaam">Zuider Parallelweg</meta:user-defined>
    <meta:user-defined meta:name="OVERHEID.PostcodeHuisnummer/OVERHEIDop.postcodeHuisnummer">6953DB 26</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RHD2018-VKB-093</meta:user-defined>
    <meta:user-defined meta:name="OVERHEIDop.verkeersbordcode">C1</meta:user-defined>
    <meta:user-defined meta:name="OVERHEIDop.verkeersbordcode">C7</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3970 452159</meta:user-defined>
    <meta:user-defined meta:name="OVERHEID.EPSG28992/DC.spatial">204629 451675</meta:user-defined>
    <meta:user-defined meta:name="OVERHEID.EPSG28992/DC.spatial">204404 451357</meta:user-defined>
    <meta:user-defined meta:name="OVERHEIDop.versieInformatie"/>
  </office:meta>
</office:document-meta>
</file>