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yadreef 46 Intrekking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4 juni 2018 wordt de gehandicaptenparkeerplaats op de Mayadreef nabij huisnummer 46 3563 XD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7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6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6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yadreef 46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4</meta:user-defined>
    <meta:user-defined meta:name="OVERHEIDop.publicationIssue">33678</meta:user-defined>
    <meta:user-defined meta:name="OVERHEIDop.StcrtID/DC.identifier">stcrt-2018-33678</meta:user-defined>
    <meta:user-defined meta:name="DCTERMS.alternative">Gemeente Utrecht - intrekken - Mayadreef 46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63XD 46</meta:user-defined>
    <meta:user-defined meta:name="OVERHEIDop.woonplaats">Utrecht</meta:user-defined>
    <meta:user-defined meta:name="OVERHEIDop.straatnaam">Maya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371 458931</meta:user-defined>
    <meta:user-defined meta:name="OVERHEIDop.versieInformatie"/>
  </office:meta>
</office:document-meta>
</file>