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realisatie drie recreatiewoningen aan de Duinweg Midsland te Midsland (kadastraal: sectie H, nummer 33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15 juni 2018 het ontwerp wijzigingsplan “Recreatiewoningen Midsland Noord” ter inzage (plan ID: <text:a xlink:href="http://www.ruimtelijkeplannen.nl/web-roo/roo/bestemmingsplannen?planidn=NL.IMRO.0093.WP2017DwgMidsland-ON01" xlink:type="simple">NL.IMRO.0093.WP2017DwgMidsland-ON01</text:a>). Het wijzigingsplan is opgesteld om de bouw van drie recreatiewoningen aan de Duinweg Midsland te  Midsland (kadastraal: sectie H, nummer 3358) mogelijk te maken.</text:p>
            <text:p text:style-name="common-al">Het ontwerp wijzigingsplan ligt van vrijdag 15 juni t/m donderdag 26 juli 2018 ter inzage in de informatieruimte van het gemeentehuis. U kunt het stuk ook raadplegen via <text:a xlink:href="https://regelgeving.terschelling.nl/bekendmakingen/bekendmakingen_3950/rubriek/regels-en-beleid_2115.html" xlink:type="simple">http://www.terschelling.nl</text:a> bij ‘bekendmakingen’. Daarnaast is het ontwerp wijzigingsplan te raadplegen op <text:a xlink:href="http://www.ruimtelijkeplannen.nl/web-roo/roo/bestemmingsplannen?planidn=NL.IMRO.0093.WP2017DwgMidsland-ON01" xlink:type="simple">http://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common-al">Gedurende de termijn van terinzagelegging kan een ieder zienswijzen over het ontwerp wijzigingsplan bij de gemeenteraad naar voren brengen. Dit kan door het sturen van een brief aan de gemeenteraad van de gemeente Terschelling, Postbus 14, 8880 AA West-Terschelling. Ook kan mondeling een zienswijze kenbaar worden gemaakt. U kunt hiervoor een afspraak maken met Arjen Kuijt via telefoonnummer 0562-446244. Om termijn- overschrijding te voorkomen wordt geadviseerd om minimaal twee weken voor het verlopen van de ter inzage termijn een afspraak te maken voor het indienen van een mondelinge zienswijz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6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6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6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realisatie drie recreatiewoningen aan de Duinweg Midsland te Midsland (kadastraal: sectie H, nummer 3358)</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663</meta:user-defined>
    <meta:user-defined meta:name="OVERHEIDop.StcrtID/DC.identifier">stcrt-2018-33663</meta:user-defined>
    <meta:user-defined meta:name="OVERHEID.TaxonomieBeleidsagenda/OVERHEID.category">Cultuur en recreatie | Organisatie en beleid</meta:user-defined>
    <meta:user-defined meta:name="OVERHEID.Gemeente/DC.spatial">Terschelling</meta:user-defined>
    <meta:user-defined meta:name="OVERHEIDop.Ruimtelijkplan/OVERHEIDop.bekendmakingBetreffendePlan">NL.IMRO.0093.WP2017DwgMidsland-ON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91HP 19</meta:user-defined>
    <meta:user-defined meta:name="OVERHEIDop.woonplaats">Midsland</meta:user-defined>
    <meta:user-defined meta:name="OVERHEIDop.straatnaam">Noordland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393 600452</meta:user-defined>
    <meta:user-defined meta:name="OVERHEIDop.versieInformatie"/>
  </office:meta>
</office:document-meta>
</file>