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iep-Zuidzijde 175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4 juni 2018 wordt de gehandicaptenparkeerplaats op de Ondiep-Zuidzijde nabij huisnummer 175 3551 DM Utrecht ingetrokken en het verkeersbord verwijderd.</text:p>
            <text:p text:style-name="context.al"> Hiermee vervalt het algemene verbod parkeren of stilstaan.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5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65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65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iep-Zuidzijde 175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4</meta:user-defined>
    <meta:user-defined meta:name="OVERHEIDop.publicationIssue">33654</meta:user-defined>
    <meta:user-defined meta:name="OVERHEIDop.StcrtID/DC.identifier">stcrt-2018-33654</meta:user-defined>
    <meta:user-defined meta:name="DCTERMS.alternative">Gemeente Utrecht - intrekken - Ondiep-Zuidzijde 175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1DL 121</meta:user-defined>
    <meta:user-defined meta:name="OVERHEIDop.woonplaats">Utrecht</meta:user-defined>
    <meta:user-defined meta:name="OVERHEIDop.straatnaam">Ondiep-Zuidzij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193 457207</meta:user-defined>
    <meta:user-defined meta:name="OVERHEIDop.versieInformatie"/>
  </office:meta>
</office:document-meta>
</file>