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vierdaagse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Heumen:</text:p>
            <text:p text:style-name="common-al">Gelet op:</text:p>
            <text:list text:style-name="id1-3-2-2-1-4">
              <text:list-item text:style-override="id1-3-2-2-1-4-1">
                <text:number>•</text:number>
                <text:p text:style-name="al">artikel 18 van de Wegenverkeerswet 1994;</text:p>
              </text:list-item>
              <text:list-item text:style-override="id1-3-2-2-1-4-2">
                <text:number>•</text:number>
                <text:p text:style-name="al">artikel 15 van de Wegenverkeerswet 1994;</text:p>
              </text:list-item>
              <text:list-item text:style-override="id1-3-2-2-1-4-3">
                <text:number>•</text:number>
                <text:p text:style-name="al">artikel 12 van het Besluit Administratieve Bepalingen inzake het Wegverkeer (BABW);</text:p>
              </text:list-item>
              <text:list-item text:style-override="id1-3-2-2-1-4-4">
                <text:number>•</text:number>
                <text:p text:style-name="al">het Mandaatbesluit van 26 oktober 2010;</text:p>
              </text:list-item>
            </text:list>
            <text:p text:style-name="common-al"/>
            <text:p text:style-name="common-al">
            <text:span text:style-name="nadrukvet">Overwegende dat: </text:span>
          </text:p>
            <text:list text:style-name="id1-3-2-2-1-7">
              <text:list-item text:style-override="id1-3-2-2-1-7-1">
                <text:number>•</text:number>
                <text:p text:style-name="al">op 18, 19 en 20 juli 2018 de Internationale Wandelvierdaagse door de gemeente Heumen trekt;</text:p>
              </text:list-item>
              <text:list-item text:style-override="id1-3-2-2-1-7-2">
                <text:number>•</text:number>
                <text:p text:style-name="al">het evenement veel deelnemers en toeschouwers zal trekken;</text:p>
              </text:list-item>
              <text:list-item text:style-override="id1-3-2-2-1-7-3">
                <text:number>•</text:number>
                <text:p text:style-name="al">het ongewenst is dat voertuigen zich tussen de deelnemers van het evenement bevinden;</text:p>
              </text:list-item>
              <text:list-item text:style-override="id1-3-2-2-1-7-4">
                <text:number>•</text:number>
                <text:p text:style-name="al">het noodzakelijk is de diverse wegen af te sluiten voor verkeer voor de veiligheid van de deelnemers;</text:p>
              </text:list-item>
              <text:list-item text:style-override="id1-3-2-2-1-7-5">
                <text:number>•</text:number>
                <text:p text:style-name="al">het noodzakelijk is parkeerverboden in te stellen voor de bereikbaarheid voor hulpdiensten;</text:p>
              </text:list-item>
              <text:list-item text:style-override="id1-3-2-2-1-7-6">
                <text:number>•</text:number>
                <text:p text:style-name="al">overeenkomstig art. 24 BABW overleg heeft plaatsgevonden met de verkeersadviseur van politie-eenheid Oost Nederland, district Gelderland-Zuid. Hij bracht een positief advies uit;</text:p>
              </text:list-item>
              <text:list-item text:style-override="id1-3-2-2-1-7-7">
                <text:number>•</text:number>
                <text:p text:style-name="al">met het treffen van de voorgenomen verkeersmaatregelen belangen als bedoeld in artikel 2, lid 1, sub a van de Wegenverkeerswet 1994 zijn gediend.</text:p>
              </text:list-item>
              <text:list-item text:style-override="id1-3-2-2-1-7-8">
                <text:number>•</text:number>
                <text:p text:style-name="al"/>
              </text:list-item>
            </text:list>
            <text:p text:style-name="common-al">
            <text:span text:style-name="nadrukvet">Nemen, gelet op het voorgaande, het volgende besluit:</text:span>
          </text:p>
            <text:list text:style-name="id1-3-2-2-1-9">
              <text:list-item text:style-override="id1-3-2-2-1-9-1">
                <text:number>1.</text:number>
                <text:p text:style-name="al">afsluiten Hessenbergseweg en Sint Walrickweg in Overasselt voor alle verkeer op woensdag 18 juli 2018 van 5:00 uur – 11:00 uur;</text:p>
              </text:list-item>
              <text:list-item text:style-override="id1-3-2-2-1-9-2">
                <text:number>2.</text:number>
                <text:p text:style-name="al">afsluiten Hatertseweg, Broekkant, Broeksingel, Zwerfkei, Verlengde Boterdijk, Oosterkanaaldijk in Malden en Heumen voor alle verkeer op donderdag 19 juli 2018 van 5:00 uur – 11:00 uur;</text:p>
              </text:list-item>
              <text:list-item text:style-override="id1-3-2-2-1-9-3">
                <text:number>3.</text:number>
                <text:p text:style-name="al">afsluiten St. Walrickweg, Kasteelsestraat, Spellingsestraat, Gaasselsedam, Baron van Brakelstraat, Hollestraat, Klokstraatje, Maasdijk, Sluisweg, Kruisbergsestraat, Oude Kleefsebaan, Kleefseveerstraat, Uiterdijksestraat, Mgr. V.d. Burgtstraat, P. van Kuppeveldstraat, Tempelstraat, Dorpstraat en Oude – Boterdijk in Nederasselt, Overasselt en Heumen voor alle verkeer op vrijdag 20 juli 2018 van 5:00 uur – 11:00 uur;</text:p>
              </text:list-item>
              <text:list-item text:style-override="id1-3-2-2-1-9-4">
                <text:number>4.</text:number>
                <text:p text:style-name="al">Afsluiten Droogsestraat en Promenade in Malden op 20 juli 2018 van 8:00 uur – 17:00 uur voor alle verkeer;</text:p>
              </text:list-item>
              <text:list-item text:style-override="id1-3-2-2-1-9-5">
                <text:number>5.</text:number>
                <text:p text:style-name="al">Instellen parkeerverbod op donderdag 19 juli 2018 op een gedeelte van de Zilverbergweg in Overasselt;</text:p>
              </text:list-item>
              <text:list-item text:style-override="id1-3-2-2-1-9-6">
                <text:number>6.</text:number>
                <text:p text:style-name="al">Instellen parkeerverboden op vrijdag 20 juli 2018 in Malden aan de oostzijde van de Zwerfkei, de westzijde van de Boterdijk, de westzijde van de Steenacker, de noord- en zuidzijde van de Raadhuisstraat, de zuidzijde van de Jachthuisstraat, de westzijde van de Kerkweg, de gehele Sportweg en de gehele Sint Jacobsweg</text:p>
              </text:list-item>
            </text:list>
            <text:p text:style-name="common-al">Malden juni 2018</text:p>
            <text:p text:style-name="common-al">­</text:p>
            <text:p text:style-name="common-al">burgemeester en wethouders van Heumen</text:p>
            <text:p text:style-name="common-al">Namens deze,</text:p>
            <text:p text:style-name="common-al">­</text:p>
            <text:p text:style-name="common-al">W.F.J.P. Elemans ­</text:p>
            <text:p text:style-name="common-al">hoofd afdeling Bouwen, Milieu en Leefomgeving</text:p>
            <text:p text:style-name="common-al"/>
            <text:p text:style-name="common-al">
            <text:span text:style-name="nadrukvet">Bezwaar algemeen:</text:span>
          </text:p>
            <text:p text:style-name="common-al">Tegen de genomen beslissing kunnen belanghebbenden, binnen zes weken na de datum van openbare kennisgeving, bezwaar instellen bij het bestuursorgaan dat het besluit heeft genomen. Het bezwaarschrift dient te zijn ondertekend en tenminste te bevatten: de naam en het adres van de indiener, de dagtekening, een omschrijving van het besluit waartegen het bezwaar is gericht en de gronden van het bezwaar.</text:p>
            <text:p text:style-name="common-al">Zo mogelijk dient een afschrift van het besluit waarop het geschil betrekking heeft bij het bezwaarschrift te worden overgelegd.</text:p>
            <text:p text:style-name="last-al">Belanghebbenden kunnen nadat bezwaar is gemaakt, desgewenst de voorzieningenrechter van de rechtbank Arnhem, postbus 9030, 6800 EM te Arnhem, om een voorlopige voorziening verzoek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4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4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4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vierdaagse 2018</meta:user-defined>
    <meta:user-defined meta:name="OVERHEIDop.doctype">Officiële Publicaties, versie 1.1</meta:user-defined>
    <meta:user-defined meta:name="DCTERMS.W3CDTF/OVERHEIDop.jaargang">2018</meta:user-defined>
    <meta:user-defined meta:name="DCTERMS.W3CDTF/DCTERMS.available">2018-06-19</meta:user-defined>
    <meta:user-defined meta:name="OVERHEIDop.publicationIssue">33644</meta:user-defined>
    <meta:user-defined meta:name="OVERHEIDop.StcrtID/DC.identifier">stcrt-2018-33644</meta:user-defined>
    <meta:user-defined meta:name="DCTERMS.alternative">Gemeente Heumen - verkeersmaatregelen vierdaagse 2018 - gemeente Heumen</meta:user-defined>
    <meta:user-defined meta:name="OVERHEID.Organisatietype/OVERHEID.organisationType">gemeente</meta:user-defined>
    <meta:user-defined meta:name="OVERHEID.Gemeente/OVERHEID.authority">Heumen</meta:user-defined>
    <meta:user-defined meta:name="OVERHEID.Gemeente/DC.creator">Heumen</meta:user-defined>
    <meta:user-defined meta:name="OVERHEID.TaxonomieBeleidsagenda/OVERHEID.category">Verkeer | Organisatie en beleid</meta:user-defined>
    <meta:user-defined meta:name="OVERHEID.PostcodeHuisnummer/OVERHEIDop.postcodeHuisnummer">6611KZ 1</meta:user-defined>
    <meta:user-defined meta:name="OVERHEIDop.woonplaats">Overasselt</meta:user-defined>
    <meta:user-defined meta:name="OVERHEIDop.straatnaam">Vogelzan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diverse wegafsluitingen en parkeerverboden tbv de doortocht van de Nijmeegse vierdaagse door de gemeente Heumen</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619 419132</meta:user-defined>
    <meta:user-defined meta:name="OVERHEIDop.versieInformatie"/>
  </office:meta>
</office:document-meta>
</file>