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‘Burgemeester vd Wildenberglaan 46a in De Rips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 bekend dat zij voornemens zijn om met toepassing van artikel 2.1 eerste lid onder c jo artikel 2.12 eerste lid, sub a onder 3° van de Wet algemene bepalingen omgevingsrecht (Wabo) af te wijken van de regels van het bestemmingsplan ‘Gemert-Bakel buitengebied 2010’ voor het realiseren van een wasstraat aan Burgemeester vd Wildenberglaan 46a in De Rips. </text:p>
            <text:p text:style-name="common-al">Gezien het raadsbesluit van 31 mei 2018 is de gemeenteraad van de gemeente Gemert-Bakel voornemens om medewerking te verlenen aan bovengenoemd plan. </text:p>
            <text:p text:style-name="tussenkopcur">
            <text:span text:style-name="nadrukvet">Stukken inzien</text:span>
          </text:p>
            <text:p text:style-name="common-al">De omgevingsvergunning met alle relevante stukken liggen met ingang van 18 juni 2018 gedurende zes weken ter inzage in het gemeentehuis. Hiervoor kunt u een afspraak maken. U kunt deze plannen ook digitaal inzien via <text:a xlink:href="http://www.ruimtelijkeplannen.nl" xlink:type="simple">www.ruimtelijkeplannen.nl</text:a>. </text:p>
            <text:p text:style-name="last-al">Een ieder wordt in de gelegenheid gesteld om vanaf 18 juni 2018 gedurende een periode van 6 weken schriftelijk of mondeling zijn of haar zienswijze op het ontwerpbesluit kenbaar te maken bij het college van burgemeester en wethouders van Gemert-Bakel, postbus 10.000 5420 DA Gemert. Indien u mondeling uw zienswijze kenbaar wilt maken dan kunt u daartoe een afspraak maken met het loket Bouwen en Wonen te bereiken onder telefoonnummer 0492-378 5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  <text:section text:name="gegeven_id1-3-2-2-2" text:style-name="gegeven">
            <text:p text:style-name="dagtekening">
            <text:span text:style-name="plaats">Gemert,</text:span>
            <text:span text:style-name="datum">7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2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62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62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‘Burgemeester vd Wildenberglaan 46a in De Rips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5</meta:user-defined>
    <meta:user-defined meta:name="OVERHEIDop.publicationIssue">33629</meta:user-defined>
    <meta:user-defined meta:name="OVERHEIDop.StcrtID/DC.identifier">stcrt-2018-33629</meta:user-defined>
    <meta:user-defined meta:name="OVERHEID.TaxonomieBeleidsagenda/OVERHEID.category">Ruimte en infrastructuur | Organisatie en beleid</meta:user-defined>
    <meta:user-defined meta:name="OVERHEIDop.referentienummer">2114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mert-Bakel</meta:user-defined>
    <meta:user-defined meta:name="OVERHEID.PostcodeHuisnummer/OVERHEIDop.postcodeHuisnummer">5764RE 46a</meta:user-defined>
    <meta:user-defined meta:name="OVERHEIDop.woonplaats">De Rips</meta:user-defined>
    <meta:user-defined meta:name="OVERHEIDop.straatnaam">Burgemeester v.d. Wildenberg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571 395449</meta:user-defined>
    <meta:user-defined meta:name="OVERHEIDop.versieInformatie"/>
  </office:meta>
</office:document-meta>
</file>