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76</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van toestemming voor het afleveren van een geneesmiddel zonder handelsvergunning in Nederland</text:h>
      <text:p text:style-name="ifm_p_mt.7.4mm_ifm">Besluit van de Inspectie voor de Gezondheidszorg<text:note text:id="n1" text:note-class="footnote"><text:note-citation text:label="1 ">1</text:note-citation><text:note-body><text:p text:style-name="ifm_p_font.normal_size.6.93pt_mt..5mm_indent.-0.1161in_mleft.0.1161in_ifm">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text:p></text:note-body></text:note> van 11 juni 2018, kenmerk 2018-2132452/IT2011030, houdende het verlenen van toestemming voor het afleveren van een geneesmiddel zonder handelsvergunning in Nederland vanwege een tekort van Chloordiazepoxide Sandoz dragee 5, dragees 5 mg (RVG 23484=55830), Chloordiazepoxide Sandoz dragee 10, dragees 10 mg (RVG 23485=55831), Chloordiazepoxide Sandoz dragee 25, dragees 25 mg (RVG 23486=55832), Chloordiazepoxide Teva 5 mg, omhulde tabletten (RVG 55830), Chloordiazepoxide Teva 10 mg, omhulde tabletten (RVG 55831) en Chloordiazepoxide Teva 25 mg, omhulde tabletten (RVG 55832)</text:p>
      <text:h text:style-name="ifm_p_font.bold_mt.5.08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door de houders van de handelsvergunningen bij de inspectie gemelde geneesmiddelentekorten van Chloordiazepoxide Sandoz dragee 5, dragees 5 mg (RVG 23484=55830), Chloordiazepoxide Sandoz dragee 10, dragees 10 mg (RVG 23485=55831), Chloordiazepoxide Sandoz dragee 25, dragees 25 mg (RVG 23486=55832), Chloordiazepoxide Teva 5 mg, omhulde tabletten (RVG 55830), Chloordiazepoxide Teva 10 mg, omhulde tabletten (RVG 55831) en Chloordiazepoxide Teva 25 mg, omhulde tabletten (RVG 55832) verleent de inspectie op basis van artikel 40 lid 3 onder c van de Geneesmiddelenwet, nader uitgewerkt in artikel 3.17a Regeling Geneesmiddelenwet, vanaf dag van publicatie in de Staatscourant, toestemming aan alle in Nederland gevestigde fabrikanten en groothandelaren, die in het bezit zijn van een geldige opiumontheffing ex artikel 8 eerste lid aanhef en onder a van de Opiumwet, voor het betrekken van vergelijkbare geneesmiddelen met dezelfde werkzame stof, sterkte en toedieningsvorm uit een andere EU lidstaat en het afleveren van het betreffende geneesmiddel aan een arts ten behoeve van een tot zijn geneeskundige praktijk behorende patiënt.<text:note text:id="n2" text:note-class="footnote"><text:note-citation text:label="2 ">2</text:note-citation><text:note-body><text:p text:style-name="ifm_p_font.normal_size.6.93pt_mt..5mm_indent.-0.1161in_mleft.0.1161in_ifm">Voor fabrikanten en groothandelaren geldt dat zij in het bezit dienen te zijn van een opiumontheffing, waarop chloordiazepoxide vermeld staat. Tevens dient de fabrikant of groothandel voor invoer van iedere zending te beschikken over een invoerontheffing.</text:p></text:note-body></text:note></text:p>
      <text:p text:style-name="ifm_p_mt.3.7mm_ifm">Daarnaast verleent de inspectie toestemming aan alle in Nederland gevestigde apotheekhoudenden voor het betrekken van vergelijkbare geneesmiddelen met dezelfde werkzame stof, sterkte en toedieningsvorm, van een bevoegde fabrikant of groothandel, die gevestigd is in Nederland, en het afleveren van het betreffende geneesmiddel aan een arts ten behoeve van een tot zijn geneeskundige praktijk behorende patiënt.</text:p>
      <text:p text:style-name="ifm_p_mt.3.7mm_ifm">Deze toestemming wordt uitsluitend verleend onder de volgende voorwaarden:</text:p>
      <text:p text:style-name="ifm_p_indent.-5mm_mleft.5mm_ifm">•<text:tab/>De toestemming geldt voor de geregistreerde indicaties (symptomatische behandeling van pathologische angst en spanning) en voor zover er geen geregistreerd adequaat medicamenteus alternatief in Nederland beschikbaar is;</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bekend is wanneer Chloordiazepoxide Sandoz dragee 5, dragees 5 mg (RVG 23484=55830), Chloordiazepoxide Sandoz dragee 10, dragees 10 mg (RVG 23485=55831), Chloordiazepoxide Sandoz dragee 25, dragees 25 mg (RVG 23486=55832), Chloordiazepoxide Teva 5 mg, omhulde tabletten (RVG 55830), Chloordiazepoxide Teva 10 mg, omhulde tabletten (RVG 55831) en Chloordiazepoxide Teva 25 mg, omhulde tabletten (RVG 55832) weer voldoende voorradig zullen zijn voor groothandelaren of apothekers teneinde in de behoeften van patiënten te kunnen voorzien. Mede op grond daarvan besluit ik vooralsnog dat de toestemming wordt verleend voor een periode van drie maanden na dagtekening. Dit besluit heeft daarom betrekking op de periode <text:span text:style-name="ifm_span_font.bold_ifm">tot en met 10 september 2018</text:span>.</text:p>
      <text:p text:style-name="ifm_p_font.italic_mt.3.7mm_ifm">Hoofdinspecteur Curatieve gezondheidszorg, geneesmiddelen en medische technologie<text:line-break/>M.A.W.<text:s/>Eckenhausen</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576</text:span><text:tab/>13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576</text:span><text:tab/>13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van toestemming voor het afleveren van een geneesmiddel zonder handelsvergunning in Nederland</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35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57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Verlenen van toestemming voor het afleveren van een geneesmiddel zonder handelsvergunning in Nederland</meta:user-defined>
    <meta:user-defined meta:name="DCTERMS.alternative"/>
    <meta:user-defined meta:name="DCTERMS.W3CDTF/DCTERMS.available">2018-06-13</meta:user-defined>
    <meta:user-defined meta:name="OVERHEIDop.Ruimtelijkplan/OVERHEIDop.bekendmakingBetreffendePlan"/>
  </office:meta>
</office:document-meta>
</file>