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Politieacademie Ossendrecht, Woen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1 juni 2018 de ‘Wijziging Verordening ruimte ivm plan Politieacademie Ossendrecht, Woensdrecht’ vastgesteld. Het planidentificatienummer van deze wijzigingsverordening is: NL.IMRO.9930.VrNBHB0873Polacade-va01.</text:p>
            <text:p text:style-name="common-al"/>
            <text:p text:style-name="common-al">
            <text:span text:style-name="nadrukvet">
              <text:span text:style-name="nadrukcur">Inhoud</text:span>
            </text:span>
          </text:p>
            <text:p text:style-name="common-al">Het is een herziening van het geldende bestemmingsplan ter bestendiging en ter invulling van het voormalige militaire complex in Ossendrecht als kennis-, opleidings- en trainingscentrum voor hulp- en veiligheidsdiensten. In het plan is tevens de (bestaande) ‘explosieven oefenlocatie’ opgenomen met een oppervlakte van 3327 m2.</text:p>
            <text:p text:style-name="common-al">De explosieven oefenlocatie is gelegen in het NNB. Deze functie is niet passend binnen de doelstelling van het NNB als bedoeld in artikel 5.1 van de Verordening ruimte (hiena Vr.). Vaststelling van het bestemmingsplan is alleen mogelijk indien het NNB ter plaatse van deze locatie wordt verwijderd/herbegrensd met toepassing van artikel 5.3 van de Vr ( nee-tenzij principe) onder gelijktijdige compensatie van de negatieve effecten.</text:p>
            <text:p text:style-name="common-al">Hierdoor kan de gemeente het bestemmingsplan ‘Politieacademie Ossendrecht’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3E766398-CEE4-471D-971A-A95637216DCA&quot;ruimtelijkeplannen.brabant.nl" xlink:type="simple"><text:span text:style-name="nadrukondlijn">http://ruimtelijkeplannen.brabant.nl</text:span></text:a>; </text:p>
            <text:p text:style-name="last-al">2. <text:a xlink:href="http://www.ruimtelijkeplannen.nl/?planidn=NL.IMRO.9930.VrNBHB0873Polacade-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1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7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7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7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Politieacademie Ossendrecht, Woensdrecht</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3570</meta:user-defined>
    <meta:user-defined meta:name="OVERHEIDop.StcrtID/DC.identifier">stcrt-2018-33570</meta:user-defined>
    <meta:user-defined meta:name="OVERHEID.TaxonomieBeleidsagenda/OVERHEID.category">Ruimte en infrastructuur | Organisatie en beleid</meta:user-defined>
    <meta:user-defined meta:name="OVERHEIDop.Ruimtelijkplan/OVERHEIDop.bekendmakingBetreffendePlan">NL.IMRO.9930.VrNBHB0873Polacade-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641VA 80d a</meta:user-defined>
    <meta:user-defined meta:name="OVERHEIDop.woonplaats">Ossendrecht</meta:user-defined>
    <meta:user-defined meta:name="OVERHEIDop.straatnaam">Putse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tekst|exb-2018-36824</meta:user-defined>
    <meta:user-defined meta:name="OVERHEIDop.externeBijlage">Plankaart|exb-2018-36825</meta:user-defined>
    <meta:user-defined meta:name="OVERHEID.EPSG28992/DC.spatial">84310 377524</meta:user-defined>
    <meta:user-defined meta:name="OVERHEIDop.versieInformatie"/>
  </office:meta>
</office:document-meta>
</file>