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 en oplaadplekken Hoenderbo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aan het afdelingshoofd van de afdeling Ruimte/Teamleider Inrichting afdeling Ruimte alsmede de bevoegdheid tot de plaatsing of verwijdering van verkeerstekens ingevolge paragraaf 4 van het BABW;</text:p>
            <text:p text:style-name="common-al">Overwegende,</text:p>
            <text:p text:style-name="common-al">dat op grond van het bepaalde in artikel 12 BABW;</text:p>
            <text:p text:style-name="common-al">Uit het oogpunt van:</text:p>
            <text:list text:style-name="id1-3-2-2-1-7">
              <text:list-item text:style-override="id1-3-2-2-1-7-1">
                <text:number>•</text:number>
                <text:p text:style-name="al">het zoveel mogelijk waarborgen van de vrijheid van het verkeer (artikel 2, lid 1, sub d Wegenverkeerswet);</text:p>
              </text:list-item>
              <text:list-item text:style-override="id1-3-2-2-1-7-2">
                <text:number>•</text:number>
                <text:p text:style-name="al">het bevorderen van een doelmatig of zuinig energiegebruik (artikel 2, lid 3 Wegenverkeerswet);</text:p>
              </text:list-item>
            </text:list>
            <text:p text:style-name="common-al">Is het gewenst om</text:p>
            <text:p text:style-name="common-al">In de openbare ruimte van het Hoenderbosplein twee parkeervakken aan te wijzen voor het parkeren en opladen van elektrische voertuigen. Hiermee wordt voorzien in de behoefte van gebruikers van elektrische voertuigen om hun voertuig in de openbare ruimte te kunnen opladen. Overeenkomstig de bijgevoegde verkeersbesluittekening V18-0514 bladnummer 1;</text:p>
            <text:p text:style-name="common-al">Dat in het belang van de verkeersveiligheid indien omstandigheden daartoe vragen, aanvullende maatregelen kunnen worden getroffen;</text:p>
            <text:p text:style-name="common-al">Achtergrond</text:p>
            <text:p text:style-name="common-al">
            <text:span text:style-name="nadrukvet">Het College van burgemeester en wethouders heeft in zijn vergadering van 31 mei 2016 besloten middels een samenwerkingsovereenkomst tot deelname aan het provinciale laadpalenproject ‘De Brabantse aanpak’. Zowel burgers als bedrijven, die niet beschikken over een parkeermogelijkheid op eigen terrein kunnen een aanvraag indienen voor een openbare laadpaal voor gebruikers van elektrische voertuigen in de openbare ruimte in hun omgeving. </text:span>
            <text:span text:style-name="nadrukvet">Er is een aanvraag ingediend. Daarom moet een verkeersbesluit worden genomen voor het aanwijzen van de parkeer- en oplaadplekken. </text:span>
          </text:p>
            <text:p text:style-name="common-al">Belangenafweging</text:p>
            <text:p text:style-name="common-al">Dat overeenkomstig paragraaf 6 van het BABW de volgende afwegingen van belangen heeft plaats gevonden;</text:p>
            <text:p text:style-name="common-al">
            <text:span text:style-name="nadrukvet">Algemeen</text:span>
          </text:p>
            <text:list text:style-name="id1-3-2-2-1-16">
              <text:list-item text:style-override="id1-3-2-2-1-16-1">
                <text:number>1.</text:number>
                <text:p text:style-name="al">Het belang van de gemeente Uden, als wegbeheerder van het Hoenderbosplein en wegen in de omgeving, te weten de regulering en handhaving van de verkeerssituatie aldaar;</text:p>
              </text:list-item>
              <text:list-item text:style-override="id1-3-2-2-1-16-2">
                <text:number>2.</text:number>
                <text:p text:style-name="al">
                <text:span text:style-name="nadrukvet">Het College van de gemeente Uden heeft in zijn vergadering van 31 mei 2016 besloten middels een samenwerkingsovereenkomst deel te nemen aan het provinciale laadpalenproject;</text:span>
              </text:p>
              </text:list-item>
              <text:list-item text:style-override="id1-3-2-2-1-16-3">
                <text:number>3.</text:number>
                <text:p text:style-name="al">Het college stimuleert het gebruik van elektrische voertuigen. Openbare laadinfrastructuur maakt daar deel van uit;</text:p>
              </text:list-item>
              <text:list-item text:style-override="id1-3-2-2-1-16-4">
                <text:number>4.</text:number>
                <text:p text:style-name="al">Zowel burgers als bedrijven<text:span text:style-name="nadrukvet"/>kunnen een aanvraag indienen voor een openbare laadpaal voor gebruikers van een elektrisch voertuig in de openbare ruimte in hun omgeving;</text:p>
              </text:list-item>
            </text:list>
            <text:p text:style-name="common-al">
            <text:span text:style-name="nadrukvet">Locatie</text:span>
          </text:p>
            <text:list text:style-name="id1-3-2-2-1-18">
              <text:list-item text:style-override="id1-3-2-2-1-18-1">
                <text:number>1.</text:number>
                <text:p text:style-name="al">De infraprovider heeft een locatievoorstel gemaakt op basis van de locatievoorwaarden uit de samenwerkingsovereenkomst. De betreffende locatie is gelegen aan het Hoenderbosplein op een openbare parkeergelegenheid; </text:p>
              </text:list-item>
              <text:list-item text:style-override="id1-3-2-2-1-18-2">
                <text:number>2.</text:number>
                <text:p text:style-name="al">De parkeer- en laadplek is niet uitsluitend ten behoeve van de aanvrager. Uitgegaan wordt van het wervend karakter van openbare laadinfrastructuur voor gebruikers van elektrische voertuigen. Er is daarom gekozen voor een locatie binnen 300 meter loopafstand van de woning van de aanvrager;</text:p>
              </text:list-item>
              <text:list-item text:style-override="id1-3-2-2-1-18-3">
                <text:number>3.</text:number>
                <text:p text:style-name="al">Door de ligging van deze locatie ten opzichte van hoofdwegen wordt het openbaar gebruik van de laadinfrastructuur bevorderd;</text:p>
              </text:list-item>
              <text:list-item text:style-override="id1-3-2-2-1-18-4">
                <text:number>4.</text:number>
                <text:p text:style-name="al">De locatie past ook in een nog op te bouwen netwerk van openbare laadinfrastructuur in de gemeente;</text:p>
              </text:list-item>
            </text:list>
            <text:p text:style-name="common-al">
            <text:span text:style-name="nadrukvet">Aanwijzing l</text:span>
            <text:span text:style-name="nadrukvet">ocatie</text:span>
          </text:p>
            <text:list text:style-name="id1-3-2-2-1-20">
              <text:list-item text:style-override="id1-3-2-2-1-20-1">
                <text:number>1.</text:number>
                <text:p text:style-name="al">Bij verkeersbesluit worden bij de laadpaal twee parkeervakken voor het parkeren en opladen van elektrische voertuigen aangewezen. Hiermee wordt geanticipeerd op een toekomstige uitbreiding van het gebruik van elektrische voertuigen en de behoefte aan meer laadinfrastructuur in de openbare ruimte;</text:p>
              </text:list-item>
              <text:list-item text:style-override="id1-3-2-2-1-20-2">
                <text:number>2.</text:number>
                <text:p text:style-name="al">Door voorlopig slechts 1 van de 2 parkeervakken in te richten voor de elektrische voertuigen, wordt rekening gehouden met plaatselijke parkeerdruk. Het andere aangewezen parkeervak blijft tot die tijd beschikbaar voor andere dan elektrische voertuigen. Pas wanneer er aanleiding is zal het tweede aangewezen parkeervak ook worden ingericht voor uitsluitend elektrische voertuigen;</text:p>
              </text:list-item>
              <text:list-item text:style-override="id1-3-2-2-1-20-3">
                <text:number>3.</text:number>
                <text:p text:style-name="al">Bij de keuze van de locatie wordt betrokken dat er ter plaatse meerdere parkeervakken aanwezig zijn, waardoor de druk als gevolg van het wegvallen van een openbaar parkeervak over een groter aantal vakken wordt verdeeld;</text:p>
              </text:list-item>
              <text:list-item text:style-override="id1-3-2-2-1-20-4">
                <text:number>4.</text:number>
                <text:p text:style-name="al">Dat sprake is van een parkeerdruk vormt op zich zelf geen grond om van plaatsing van openbare laadinfrastructuur af te zien. Elektrische voertuigen moeten immers ook opgeladen kunnen worden;</text:p>
              </text:list-item>
              <text:list-item text:style-override="id1-3-2-2-1-20-5">
                <text:number>5.</text:number>
                <text:p text:style-name="al">De parkeerplaatsen voor elektrische voertuigen bij laadpalen zijn altijd openbaar, maar expliciet aangewezen voor elektrische voertuigen. Omdat elektrische voertuigen afhankelijk zijn van plekken met laadinfrastructuur, is het nodig hiervoor specifieke locaties aan te wijzen om zo een plek voor het opladen te garanderen. Andere dan elektrische voertuigen worden geweerd;</text:p>
              </text:list-item>
              <text:list-item text:style-override="id1-3-2-2-1-20-6">
                <text:number>6.</text:number>
                <text:p text:style-name="al">Met het op het openbare parkeerterrein aan het Hoenderbosplein ter hoogte van 149-151 aanwijzen van twee parkeervakken voor het parkeren en opladen van een elektrisch voertuig, wordt het belang gediend tot het zoveel mogelijk waarborgen van de vrijheid van het verkeer als bedoeld in artikel 2, lid 1, sub d Wegenverkeerswet en het belang tot het bevorderen van een doelmatig of zuinig energiegebruik als bedoeld in artikel 2, lid 3 Wegenverkeerswet;</text:p>
              </text:list-item>
              <text:list-item text:style-override="id1-3-2-2-1-20-7">
                <text:number>7.</text:number>
                <text:p text:style-name="al">Het stimuleren en faciliteren van het gebruik van elektrische voertuigen en het voorzien in de toenemende behoefte voor laadinfrastructuur in de openbare ruimte, vindt plaats in het kader van duurzaamheid;</text:p>
              </text:list-item>
            </text:list>
            <text:p text:style-name="common-al">dat overeenkomstig artikel 24 van het Besluit Administratieve Bepalingen inzake het Wegverkeer overleg heeft plaatsgevonden met de politie Oost , die met het voorgenomen verkeersbesluit heeft ingestemd; </text:p>
            <text:p text:style-name="common-al">b e s l u i t</text:p>
            <text:list text:style-name="id1-3-2-2-1-23">
              <text:list-item text:style-override="id1-3-2-2-1-23-1">
                <text:number>1.</text:number>
                <text:p text:style-name="al">Om op het openbare parkeerterrein Hoenderbosplein ter hoogte van 149-151 twee parkeervakken aan te wijzen voor het parkeren en opladen van elektrische voertuigen;</text:p>
              </text:list-item>
              <text:list-item text:style-override="id1-3-2-2-1-23-2">
                <text:number>2.</text:number>
                <text:p text:style-name="al">Deze maatregel wordt aangegeven door het aanbrengen van verkeerstekens  volgens het Reglement Verkeersregels en Verkeerstekens 1990 (RVV) dat toegepast wordt zoals aangegeven is op tekening V18-0514 bladnummer 1; </text:p>
              </text:list-item>
              <text:list-item text:style-override="id1-3-2-2-1-23-3">
                <text:number>3.</text:number>
                <text:p text:style-name="al">Het verkeersbesluit treedt in werking met ingang van de dag, nadat een termijn van zes weken na de dag waarop het besluit is bekend gemaakt , is verstreken, overeenkomstig artikel 27 BABW.</text:p>
              </text:list-item>
            </text:list>
            <text:p text:style-name="common-al">Dit besluit wordt ter openbare kennis aangeboden door middel van publicatie in de Staatscourant d.d. 18-06-2018</text:p>
            <text:p text:style-name="common-al">Uden, 11 juni 2018</text:p>
            <text:p text:style-name="common-al">namens Burgemeester en wethouders van Uden</text:p>
            <text:p text:style-name="common-al">ir. C.A.M. Kemperman hoofd afdeling Ruimte</text:p>
            <text:p text:style-name="common-al">
            <text:span text:style-name="nadrukvet">Hoe kunt u bezwaar maken?</text:span>
          </text:p>
            <text:p text:style-name="common-al">U moet uw bezwaren schriftelijk en binnen 6 weken na verzending van dit besluit indienen bij het college van burgemeester en wethouders, postbus 83, 5400 AB Uden. </text:p>
            <text:p text:style-name="common-al">U kunt uw bezwaar ook digitaal indienen door het bezwaarformulier in te vullen op www.uden.nl.</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common-al">
            <text:span text:style-name="nadrukvet">Hoe kunt u een voorlopige voorziening aanvragen?</text:span>
          </text:p>
            <text:p text:style-name="common-al">U vraagt een voorlopige voorziening aan via www.rechtspraak.nl of u kunt een ondertekende brief sturen naar de Voorzieningenrechter van de rechtbank Oost-Brabant, postbus 90125 5200 MA</text:p>
            <text:p text:style-name="last-al"> ’s Hertogenbosch. Voor de behandeling moet u griffierechten beta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6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6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6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 en oplaadplekken Hoenderbosplein</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3565</meta:user-defined>
    <meta:user-defined meta:name="OVERHEIDop.StcrtID/DC.identifier">stcrt-2018-33565</meta:user-defined>
    <meta:user-defined meta:name="DCTERMS.alternative">Gemeente Uden - Verkeersbesluit tot het aanwijzen van twee parkeer- en oplaadplekken voor elektrische voertuigen ter hoogte van Hoenderbosplein 149-151 - Hoenderbosplein, Uden</meta:user-defined>
    <meta:user-defined meta:name="OVERHEID.Organisatietype/OVERHEID.organisationType">gemeente</meta:user-defined>
    <meta:user-defined meta:name="OVERHEID.Gemeente/OVERHEID.authority">Uden</meta:user-defined>
    <meta:user-defined meta:name="OVERHEID.Gemeente/DC.creator">Uden</meta:user-defined>
    <meta:user-defined meta:name="OVERHEID.TaxonomieBeleidsagenda/OVERHEID.category">Verkeer | Organisatie en beleid</meta:user-defined>
    <meta:user-defined meta:name="OVERHEID.Gemeente/DC.spatial">Uden</meta:user-defined>
    <meta:user-defined meta:name="OVERHEID.PostcodeHuisnummer/OVERHEIDop.postcodeHuisnummer">5406AH 149</meta:user-defined>
    <meta:user-defined meta:name="OVERHEIDop.woonplaats">Uden</meta:user-defined>
    <meta:user-defined meta:name="OVERHEIDop.straatnaam">Hoenderbo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00130610</meta:user-defined>
    <meta:user-defined meta:name="DCTERMS.abstract">Aanwijzen van 2 parkeer- en oplaadplekken voor elektrische voertui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 Hoenderbosplein|exb-2018-36819</meta:user-defined>
    <meta:user-defined meta:name="OVERHEID.EPSG28992/DC.spatial">170943 406117</meta:user-defined>
    <meta:user-defined meta:name="OVERHEIDop.versieInformatie"/>
  </office:meta>
</office:document-meta>
</file>