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Renkumse Veerweg 3, H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uitengebied, Renkumse Veerweg 3, Heteren" op 29 mei 2018 gewijzigd vaststelde. Voor de wijzigingen verwijzen wij naar het Rapport zienswijzen &amp; ambtshalve wijzigingen ontwerpbestemmingsplan “Buitengebied, Renkumse Veerweg 3, Heteren”.</text:p>
            <text:p text:style-name="common-al">
            <text:span text:style-name="nadrukvet">Waar gaat het bestemmingsplan over?</text:span>
          </text:p>
            <text:p text:style-name="common-al">Het plan maakt aan de Renkumse Veerweg 3 in Heteren (steenfabriek Randwijk) het volgende juridisch-planologisch mogelijk:</text:p>
            <text:p text:style-name="common-al">- verruiming van de gebruiksmogelijkheden voor een educatieve functie, binnen de bestaande bebouwing en gelieerd aan de steenfabriek; </text:p>
            <text:p text:style-name="common-al">- verruiming van de gebruiksmogelijkheden ten behoeve van kleinschalige bedrijfsfuncties gelieerd aan de keramische industrie; </text:p>
            <text:p text:style-name="common-al">- verruiming van de gebruiksmogelijkheden door het toestaan van beperkte buitenopslag ten behoeve van de steenfabriek en de overige functies;</text:p>
            <text:p text:style-name="common-al">- legalisatie van activiteiten van de Gelderse Smalspoor Stichting.</text:p>
            <text:p text:style-name="common-al">
            <text:span text:style-name="nadrukvet">Waar kunt u het plan inzien?</text:span>
          </text:p>
            <text:p text:style-name="common-al">Het bestemmingsplan ligt met ingang van donderdag 14 juni 2018 tot en met woensdag 25 juli 2018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76BUITrenkveerw3-VSG1.</text:p>
            <text:p text:style-name="common-al">De bronbestanden zijn beschikbaar via http://bronro.overbetuwe.nl/0783BE1F-1A2B-4017-966F-E4B81FE863B7. U kunt de stukken ook digitaal inzien op https://www.overbetuwe.nl/Inwoners/Bouwen_en_wonen/Ruimtelijke_plannen<text:span text:style-name="nadrukcur">.</text:span></text:p>
            <text:p text:style-name="common-al">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26 juli 2018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7 juli 2018.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1 juni 2018</text:span>
            <text:span text:style-name="datum"/>
          </text:p>
          </text:section>
          <text:section text:name="ondertekening_id1-3-2-2-2">
            <text:p><text:span text:style-name="functie">Burgemeester en wethouders van de gemeente Overbetuwe,</text:span></text:p>
            <text:p><text:span text:style-name="deze">Namens deze:</text:span></text:p>
            <text:p><text:span text:style-name="ondertekening_naam">
            <text:span text:style-name="voornaam">Lara Rissewijc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Renkumse Veerweg 3, Heter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563</meta:user-defined>
    <meta:user-defined meta:name="OVERHEIDop.StcrtID/DC.identifier">stcrt-2018-33563</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76BUITrenkveerw3-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