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gedeelte Westho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29677           Documentnummer: D-2018/158221</text:p>
            <text:p text:style-name="common-al">Burgemeester en wethouders van Amstelveen besluiten om het gedeelte van Westhove voor de woningen nummers 105 tot en met 147 (oneven nummers) aan te wijzen als eenrichtingsweg. Het gedeelte is vanaf de noordelijke kruising met Duivenvoorde bij de woning Westhove 105 gesloten voor bestuurders, uitgezonderd voor fietsen. Zij geven dit aan met borden C2 en C3 van bijlage 1 van het Reglement verkeersregels en verkeerstekens 1990 met onderbord. De maatregel is weergegeven op tekening R&amp;B-V-2018-14. </text:p>
            <text:p text:style-name="common-al">
            <text:span text:style-name="nadrukvet">Wettelijke grondslag</text:span>
          </text:p>
            <text:p text:style-name="common-al">Het besluit is gebaseerd op:</text:p>
            <text:list text:style-name="id1-3-2-2-1-5">
              <text:list-item text:style-override="id1-3-2-2-1-5-1">
                <text:number>-</text:number>
                <text:p text:style-name="al">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WVW1994) tot:</text:p>
            <text:list text:style-name="id1-3-2-2-1-8">
              <text:list-item text:style-override="id1-3-2-2-1-8-1">
                <text:number>-</text:number>
                <text:p text:style-name="al">het verzekeren van de veiligheid op de weg (lid 1a);</text:p>
              </text:list-item>
              <text:list-item text:style-override="id1-3-2-2-1-8-2">
                <text:number>-</text:number>
                <text:p text:style-name="al">het beschermen van weggebruikers en passagiers (lid 1b);</text:p>
              </text:list-item>
              <text:list-item text:style-override="id1-3-2-2-1-8-3">
                <text:number>-</text:number>
                <text:p text:style-name="al">het zoveel mogelijk waarborgen van de vrijheid van het verkeer (lid 1d).</text:p>
              </text:list-item>
            </text:list>
            <text:p text:style-name="common-al">Aan de westkant van Westhove worden 28 woningen gebouwd. Het is voor het bouwrijp maken en de bouw van de woningen nodig dat er voldoende werkruimte is. Voor het gedeelte van Westhove voor de woningen met de huisnummers 119 tot en met 147 (oneven nummers) betekent dit dat de weg tijdelijk wordt versmald. Dat gebeurt door het plaatsen hekken evenwijdig aan de rijbaan. Hierdoor kan ook het bouwverkeer zoveel mogelijk gescheiden worden van het overige verkeer. De rijbaan is door de maatregel op dit gedeelte te smal voor autoverkeer in twee richtingen. Dit maakt het instellen van eenrichtingsverkeer noodzakelijk. Omdat het genoemde gedeelte van Westhove voor autoverkeer ontsloten wordt vanaf Duivenvoorde geldt het eenrichtingsverkeer al vanaf de noordelijke kruising met deze weg. Fietsen worden van het eenrichtingsverkeer uitgezonderd. Het is de verwachting dat in september 2018 met de werkzaamheden kan worden gestart en dat deze werkzaamheden zullen duren tot eind 2019. Daarmee is er sprake van een situatie die langer dan vier maanden duurt en dit betekent dat voor het instellen van het eenrichtingsverkeer een verkeersbesluit is vereist. Na voltooiing van de woningen zal het eenrichtingsverkeer worden opgeheven. </text:p>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text:p>
            <text:p text:style-name="common-al">
            <text:span text:style-name="nadrukvet">Participatie</text:span>
          </text:p>
            <text:p text:style-name="common-al">Er is in het genoemde gedeelte van de straat een bewonersbrief verspreid. </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text:p>
            <text:p text:style-name="common-al">De genoemde weg ligt binnen de bebouwde kom van Amstelveen en is in beheer en onderhoud bij de gemeente Amstelveen.</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de indiener zijn of haar e-mailadres en het telefoonnummer waarop hij of zij overdag te bereiken is. Het bezwaarschrift dient te worden gericht aan Burgemeester en wethouders van Amstelveen, t.a.v. de Bezwaarschriftencommissie, Postbus 4, 1180 BA Amstelveen.</text:p>
            <text:p text:style-name="common-al">Digitaal bezwaar maken is ook mogelijk. Dit kan via www.amstelveen.nl/bezwaarschrift. Hiervoor moet de indiener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juni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5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eenrichtingsverkeer gedeelte Westhove</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551</meta:user-defined>
    <meta:user-defined meta:name="OVERHEIDop.StcrtID/DC.identifier">stcrt-2018-33551</meta:user-defined>
    <meta:user-defined meta:name="DCTERMS.alternative">Gemeente Amstelveen - Instellen eenrichtingsverkeer - Westho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DB 105</meta:user-defined>
    <meta:user-defined meta:name="OVERHEIDop.woonplaats">Amstelveen</meta:user-defined>
    <meta:user-defined meta:name="OVERHEIDop.straatnaam">Westhove</meta:user-defined>
    <meta:user-defined meta:name="OVERHEID.PostcodeHuisnummer/OVERHEIDop.postcodeHuisnummer">1187DB 147</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esthove|exb-2018-36759</meta:user-defined>
    <meta:user-defined meta:name="OVERHEID.EPSG28992/DC.spatial">116034 477022</meta:user-defined>
    <meta:user-defined meta:name="OVERHEID.EPSG28992/DC.spatial">115928 476948</meta:user-defined>
    <meta:user-defined meta:name="OVERHEIDop.versieInformatie"/>
  </office:meta>
</office:document-meta>
</file>