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800*"/>
    </style:style>
    <style:style style:family="table-column" style:name="table1.tg1.col2">
      <style:table-column-properties style:rel-column-width="34400*"/>
    </style:style>
    <style:style style:family="table-column" style:name="table2.tg1.col1">
      <style:table-column-properties style:rel-column-width="25800*"/>
    </style:style>
    <style:style style:family="table-column" style:name="table2.tg1.col2">
      <style:table-column-properties style:rel-column-width="3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5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5900*"/>
    </style:style>
    <style:style style:family="table-column" style:name="table3.tg1.col9">
      <style:table-column-properties style:rel-column-width="5900*"/>
    </style:style>
    <style:style style:family="table-column" style:name="table3.tg1.col10">
      <style:table-column-properties style:rel-column-width="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7100*"/>
    </style:style>
    <style:style style:family="table-column" style:name="table4.tg1.col3">
      <style:table-column-properties style:rel-column-width="7300*"/>
    </style:style>
    <style:style style:family="table-column" style:name="table4.tg1.col4">
      <style:table-column-properties style:rel-column-width="69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4.tg1.col7">
      <style:table-column-properties style:rel-column-width="7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7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50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family="table-column" style:name="table8.tg1.col1">
      <style:table-column-properties style:rel-column-width="17500*"/>
    </style:style>
    <style:style style:family="table-column" style:name="table8.tg1.col2">
      <style:table-column-properties style:rel-column-width="11600*"/>
    </style:style>
    <style:style style:family="table-column" style:name="table8.tg1.col3">
      <style:table-column-properties style:rel-column-width="116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juni 2018, nr. WJZ/18100594, houdende wijziging van de Uitvoeringsregeling pacht in verband met de vaststelling van de pachtprijzen 2018</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2.714,–’ vervangen door ‘€ 3.108,–’ en ‘€ 1.695,–’ door ‘€ 2.071,–’.</text:p>
      <text:p text:style-name="ifm_p_mt.3.7mm_ifm">b.<text:s/>In onderdeel b wordt ‘in Westelijk Holland 2% en in de Rest van Nederland 58%’ vervangen door ‘in Westelijk Holland 15% en in de Rest van Nederland 22%’.</text:p>
      <text:p text:style-name="ifm_p_mt.3.7mm_indent.no_ifm">B</text:p>
      <text:p text:style-name="ifm_p_mt.3.7mm_ifm">In artikel 3, onderdeel c, wordt ‘2,8%’ vervangen door ‘3,9%’.</text:p>
      <text:p text:style-name="ifm_p_mt.3.7mm_indent.no_ifm">C</text:p>
      <text:p text:style-name="ifm_p_mt.3.7mm_ifm">In artikel 4, tweede lid, wordt ‘1,30%’ vervangen door ‘1,46%’.</text:p>
      <text:p text:style-name="ifm_p_mt.3.7mm_indent.no_ifm">D</text:p>
      <text:p text:style-name="ifm_p_mt.3.7mm_ifm">Bijlage 1, onderdelen A en B, komen te luiden:</text:p>
      <text:section text:style-name="ifm_sect_mleft.5.1mm_ifm" text:name="d15e79">
        <text:p text:style-name="ifm_p_indent.-7mm_mleft.7mm_ifm">A.<text:tab/>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4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8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0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2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3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0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40</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18</text:p>
            </table:table-cell>
          </table:table-row>
        </table:table>
        <text:p text:style-name="ifm_p_indent.-7mm_mleft.7mm_ifm">B.<text:tab/>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 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 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27</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5</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 3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8</text:p>
            </table:table-cell>
          </table:table-row>
        </table:table>
      </text:section>
      <text:p text:style-name="ifm_p_mt.3.7mm_indent.no_ifm">E</text:p>
      <text:p text:style-name="ifm_p_mt.3.7mm_ifm">Bijlage 2, onderdeel A, komt te luiden:</text:p>
      <text:section text:style-name="ifm_sect_mleft.5.1mm_ifm" text:name="d15e576">
        <text:p text:style-name="ifm_p_indent.-7mm_mleft.7mm_ifm">A.<text:tab/>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6,1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61,8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66,4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70,9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75,51</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80,50</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66,7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71,3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75,8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980,40</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4,9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71,6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76,1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80,71</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85,2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89,3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76,50</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81,06</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85,6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990,1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3,7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81,37</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85,92</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790,46</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995,0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98,12</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86,2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590,8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795,35</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999,8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02,52</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91,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595,68</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00,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04,75</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06,9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95,9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00,5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05,0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09,61</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11,33</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00,8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05,4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09,9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14,4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5,72</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05,7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10,2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14,8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19,35</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20,1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10,6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15,15</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19,65</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24,22</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4,5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15,4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20,03</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24,56</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29,0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28,9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20,33</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24,88</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29,42</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33,9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33,3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25,21</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29,7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34,3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38,8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7,7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30,09</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34,62</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39,1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43,7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42,13</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34,9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39,50</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44,0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48,5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46,5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39,8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44,37</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48,89</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53,4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50,9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44,69</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49,24</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53,77</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58,34</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5,3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49,54</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54,08</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58,6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063,1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59,7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54,4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58,97</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63,52</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68,0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64,1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59,3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63,84</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68,38</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72,9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68,5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64,1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68,7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73,26</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077,8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72,9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69,04</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73,60</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78,13</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082,6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77,3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73,9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78,4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883,0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087,5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81,7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78,79</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83,31</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887,87</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092,4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86,1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83,6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88,23</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892,75</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097,2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90,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88,53</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693,06</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897,6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02,14</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94,9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93,40</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697,94</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02,4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07,0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99,34</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98,24</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02,81</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07,3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11,89</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03,7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03,1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07,6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12,23</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16,7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08,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07,99</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12,54</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17,08</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21,62</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12,56</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12,87</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17,4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21,94</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26,5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16,94</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17,7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22,29</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26,8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31,3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21,3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22,62</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27,1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31,70</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36,24</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25,7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27,47</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32,0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36,5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41,1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30,16</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32,37</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36,90</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41,44</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45,98</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34,54</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37,22</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41,75</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46,3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50,84</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38,94</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42,08</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46,6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51,16</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55,71</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43,3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46,9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51,4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56,05</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160,5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47,77</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51,8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56,36</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60,90</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165,4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52,16</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56,69</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61,2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65,7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70,3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57,02</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61,5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66,10</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970,67</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175,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80,08</text:p>
            </table:table-cell>
          </table:table-row>
        </table:table>
      </text:section>
      <text:p text:style-name="ifm_p_mt.3.7mm_indent.no_ifm">F</text:p>
      <text:p text:style-name="ifm_p_mt.3.7mm_ifm">De tabel in bijlage 2a komt te luiden:</text:p>
      <text:section text:style-name="ifm_sect_mleft.5.1mm_ifm" text:name="d15e3435">
        <text:p text:style-name="ifm_p_indent.-7mm_mleft.7mm_ifm">A.<text:tab/>Hoogst toelaatbare pachtprijs per hectare voor bedrijfsgebouw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center"><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31</text:p>
            </table:table-cell>
          </table:table-row>
        </table:table>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s-Gravenhage,
                   9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ifm">De nieuwe prijzen en percentages gelden vanaf 1 juli 2018. Ze zijn op 23 mei 2018 door de Minister van Landbouw, Natuur en Voedselkwaliteit medegedeeld aan de Tweede Kamer (Kamerstukken II 27 924 nr.71).</text:p>
      <text:p text:style-name="ifm_p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U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2 tot en met 2016.</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17 (0,746%) minus het driejarig voortschrijdend gemiddelde van de inflatie in de Eurozone per december 2017 (gebaseerd op de HCIP, de geharmoniseerde Europese consumentenprijsindex) van 0,845%, te vermeerderen met een opslag voor grondlasten, beheerkosten, belastingen en risico van 1,25% overeenkomstig artikel 9, tweede lid, van het Pachtprijzenbesluit 2007. Hiermee komt het vereiste directe rendement op 1,151% van de verpachte waarde van de landbouwgrond, dan wel de helft daarvan, 0,5755%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 </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text:span></text:p>
              <text:p text:style-name="text.cell.7.right"><text:span text:style-name="ifm_span_font.bold_color.ffffff_ifm">2012–2016 (euro/ha)</text:span></text:p>
            </table:table-cell>
            <table:table-cell table:style-name="table.cell.border-top.border-bottom.border-right.padding-top.bottom.pleft.pright">
              <text:p text:style-name="text.cell.7.right"><text:span text:style-name="ifm_span_font.bold_color.ffffff_ifm">Rendementseis/</text:span></text:p>
              <text:p text:style-name="text.cell.7.right"><text:span text:style-name="ifm_span_font.bold_color.ffffff_ifm">grondbeloning</text:span></text:p>
            </table:table-cell>
            <table:table-cell table:style-name="table.cell.border-top.border-bottom.border-right.padding-top.bottom.pleft.pright">
              <text:p text:style-name="text.cell.7.right"><text:span text:style-name="ifm_span_font.bold_color.ffffff_ifm">Correctie-</text:span></text:p>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Regionorm</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4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8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0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12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3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0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40</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18</text:p>
          </table:table-cell>
        </table:table-row>
        <table:table-row>
          <table:table-cell table:style-name="table.cell." table:number-columns-spanned="5">
            <text:p text:style-name="ifm_p_size.7pt_mt.2mm_ifm">Wageningen Economic Research, nota 2018-055, blz.14</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dertien van de veertien pachtprijsgebieden daalt de regionorm door de zeer matige bedrijfsresultaten in de melkveehouderij in 2016 en het wegvallen van het inkomensjaar 2011 uit de berekeningen. De resultaten van de akkerbouw waren in 2016 echter niet sterk afwijkend van die in 2011, wat de uitzonderingspositie van de IJsselmeerpolders verklaart. In meer gemengde gebieden hebben de inkomensfluctuaties in de akkerbouw en melkveehouderij elkaar soms 'opgevangen'. De pachtnorm daalt in deze gebieden minder sterk dan in de gebieden met overwegend melkveehouderij.</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8</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7</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 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 103</text:p>
          </table:table-cell>
          <table:table-cell table:style-name="table.cell.border-bottom.border-right.padding-top.top.pleft.pright">
            <text:p text:style-name="text.cell.7.right">– 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 147</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 105</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 226</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27</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 8</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 41</text:p>
          </table:table-cell>
          <table:table-cell table:style-name="table.cell.border-bottom.border-right.padding-top.top.pleft.pright">
            <text:p text:style-name="text.cell.7.right">– 5</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3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8</text:p>
          </table:table-cell>
        </table:table-row>
        <table:table-row>
          <table:table-cell table:style-name="table.cell." table:number-columns-spanned="5">
            <text:p text:style-name="ifm_p_size.7pt_mt.2mm_ifm">Wageningen Economic Research, nota 2018-055, blz.14</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text:span></text:p>
              <text:p text:style-name="text.cell.7.left"><text:span text:style-name="ifm_span_font.bold_color.ffffff_ifm">prijs-gebied</text:span></text:p>
            </table:table-cell>
            <table:table-cell table:style-name="table.cell.border-top.border-bottom.border-right.padding-top.bottom.pleft.pright">
              <text:p text:style-name="text.cell.7.right"><text:span text:style-name="ifm_span_font.bold_color.ffffff_ifm">Prijs</text:span></text:p>
              <text:p text:style-name="text.cell.7.right"><text:span text:style-name="ifm_span_font.bold_color.ffffff_ifm">onverpacht tuinland 2016</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text:span></text:p>
              <text:p text:style-name="text.cell.7.right"><text:span text:style-name="ifm_span_font.bold_color.ffffff_ifm">beloning</text:span></text:p>
              <text:p text:style-name="text.cell.7.right"><text:span text:style-name="ifm_span_font.bold_color.ffffff_ifm">2012–2016</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text:span></text:p>
              <text:p text:style-name="text.cell.7.right"><text:span text:style-name="ifm_span_font.bold_color.ffffff_ifm">eis/</text:span></text:p>
              <text:p text:style-name="text.cell.7.right"><text:span text:style-name="ifm_span_font.bold_color.ffffff_ifm">grond-</text:span></text:p>
              <text:p text:style-name="text.cell.7.right"><text:span text:style-name="ifm_span_font.bold_color.ffffff_ifm">beloning</text:span></text:p>
              <text:p text:style-name="text.cell.7.right"><text:span text:style-name="ifm_span_font.bold_color.ffffff_ifm">(kolom 2/kolom 3)</text:span></text:p>
            </table:table-cell>
            <table:table-cell table:style-name="table.cell.border-top.border-bottom.border-right.padding-top.bottom.pleft.pright">
              <text:p text:style-name="text.cell.7.right"><text:span text:style-name="ifm_span_font.bold_color.ffffff_ifm">Correctie-</text:span></text:p>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Regionorm 2018</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85.305</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3.453</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3.108</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6.894</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2.071</text:p>
          </table:table-cell>
        </table:table-row>
        <table:table-row>
          <table:table-cell table:style-name="table.cell." table:number-columns-spanned="7">
            <text:p text:style-name="ifm_p_size.7pt_mt.2mm_ifm">a) Exclusief boomkwekerij in het gebied Boskoop en Rijneveld;</text:p>
            <text:p text:style-name="ifm_p_size.7pt_mt.2mm_ifm">b) 0,5755%</text:p>
            <text:p text:style-name="ifm_p_size.7pt_mt.2mm_ifm">Wageningen Economic Research, nota 2018-055, blz. 16</text:p>
          </table:table-cell>
        </table:table-row>
      </table:table>
      <text:p text:style-name="ifm_p_mt.3.7mm_ifm">Uitgaande van de in deze tabel vermelde regionorm zijn in artikel I, onderdeel A, tweede lid, met betrekking tot de wijziging van artikel 2 van de Uitvoeringsregeling pacht de nieuwe regionorm en het veranderpercentage vermeld.</text:p>
      <text:p text:style-name="ifm_p_mt.3.7mm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8</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7</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text:span></text:p>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22</text:p>
          </table:table-cell>
        </table:table-row>
        <table:table-row>
          <table:table-cell table:style-name="table.cell." table:number-columns-spanned="4">
            <text:p text:style-name="ifm_p_size.7pt_mt.2mm_ifm">a) Exclusief boomkwekerij in het gebied Boskoop en Rijneveld.</text:p>
            <text:p text:style-name="ifm_p_size.7pt_mt.2mm_ifm">Wageningen Economic Research, nota 2018-055, blz. 16</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18,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13–2017) voor 2018 bedraagt 1,46%.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deflatie volgens de bouwkostenindex bedroeg in de afgelopen vijf jaar (2013–2017) 1,46%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ifm">Per 1 juli 2018 stijgen de huurprijsgrenzen met 1,4% (inflatiepercentage over 2017) (zie tabel bij Bijlage 2 onder A, behorend bij artikel 3 van de Uitvoeringsregeling pacht, zoals gewijzigd in artikel I, onderdeel E).</text:p>
      <text:p text:style-name="ifm_p_mt.3.7mm_ifm">Voor pachtovereenkomsten ingegaan voo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18 op 3,9% vastgesteld (artikel I, onderdeel B), het basisverhogingspercentage voor huurwoningen. Een extra verhoging met meer dan dit percentage voor inkomens boven de € 40.349,–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Vaste verandermomenten</text:h>
      <text:p text:style-name="ifm_p_mt.4.23mm_ifm">Deze regeling treedt in werking met ingang van 1 juli 2018 en is daarmee in lijn met de vaste verandermomenten voor regelgeving en de verplichting tot inwerkingtreding op 1 juli krachtens artikel 21a, tweede lid, van het Pachtprijzenbesluit 2007. Zoals aangeven in onderdeel 1 van deze toelichting zijn de wijzigingen al bij brief van 23 mei 2018 aan de Tweede Kamer medegede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543</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543</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juni 2018, nr. WJZ/18100594, houdende wijziging van de Uitvoeringsregeling pacht in verband met de vaststelling van de pachtprijz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source">artikelen 2, 14, eerste lid, 15, eerste lid, 16, tweede lid, 20, eerste lid, en 21a tweede lid van het Pachtprijzenbesluit 2007</meta:user-defined>
    <meta:user-defined meta:name="DC.title">Regeling van de Minister van Landbouw, Natuur en Voedselkwaliteit van 9 juni 2018, nr. WJZ/18100594, houdende wijziging van de Uitvoeringsregeling pacht in verband met de vaststelling van de pachtprijzen 2018</meta:user-defined>
    <meta:user-defined meta:name="DCTERMS.alternative"/>
    <meta:user-defined meta:name="DCTERMS.W3CDTF/OVERHEIDop.datumOndertekening">2018-06-09</meta:user-defined>
    <meta:user-defined meta:name="DCTERMS.W3CDTF/DCTERMS.available">2018-06-13</meta:user-defined>
    <meta:user-defined meta:name="OVERHEIDop.Ruimtelijkplan/OVERHEIDop.bekendmakingBetreffendePlan"/>
  </office:meta>
</office:document-meta>
</file>