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ysieke afsluiting Stationsstraat te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1. Aanleiding tot het besluit</text:p>
            <text:p text:style-name="common-al">Nabij de Stationsstraat 1-3 in Kesteren is een nieuwe supermarkt met bovenwoningen gerealiseerd. De bouw van deze nieuwe supermarkt is een uitwerking van het vastgestelde Masterplan centrum Kesteren. Omdat het volume van de supermarkt groter is dan de vorige supermarkt die gesitueerd was in Kesteren, vraagt het realiseren van deze supermarkt om een herziening van de infrastructurele situatie rondom deze supermarkt. </text:p>
            <text:p text:style-name="common-al"/>
            <text:p text:style-name="common-al"/>
            <text:p text:style-name="common-al">2. Overwegingen</text:p>
            <text:p text:style-name="common-al"/>
            <text:p text:style-name="tussenkopcur">• Situatieschets</text:p>
            <text:p text:style-name="common-al">Het plangebied waar de supermarkt met bovenwoningen gerealiseerd is, is nabij het kruispunt van de Hoofdstraat met de Stationsstraat. De Hoofdstraat, in noordelijke richting tot de rotonde, vanaf het kruispunt met de Stationsstraat, heeft een doorgaande functie voor het verkeer en is ingericht als ontsluiting naar de N320 en N233. De Stationsstraat is een weg met een bestemmingsfunctie, doorgaand verkeer is op het wegdeel tussen huisnummer 1 en 15 niet gewenst. Het is wenselijk dat het verkeer dat de nieuwe supermarkt wil bereiken, de supermarkt bereikt via de Hoofdstraat. Om te voorkomen dat de Stationsstraat als route wordt gebruikt van en naar de supermarkt, wordt een fysieke afsluiting op de Stationsstraat gerealiseerd ter hoogte van huisnummer 2 – 5. Voor fietsers, voetgangers is wel een verbinding mogelijk tussen de Stationsstraat en de Hoofdstraat. De woningen/panden aan de Stationsstraat, blijven bereikbaar vanaf de Spoorstraat.</text:p>
            <text:p text:style-name="common-al"/>
            <text:p text:style-name="tussenkopcur">• Verkeersbelang (artikel 2 WVW)</text:p>
            <text:p text:style-name="common-al">Door het realiseren van een fysieke afsluiting op de Stationsstraat, wordt doorgaand verkeer op het bovengenoemd wegdeel voorkomen. Op deze manier vindt de verkeersafwikkeling van bezoekers van de supermarkt plaats via de meest geschikte wegen voor dit verkeer.</text:p>
            <text:p text:style-name="common-al"/>
            <text:p text:style-name="tussenkopcur">•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Door het fysiek afsluiten van de Stationsstraat ter hoogte van huisnummer 2 - 5, is doorgaand verkeer niet mogelijk. De fysieke afsluiting is besproken met bewoners van de Stationsstraat. Het is gezien de verkeersveiligheid wenselijker om het verkeer via de Hoofdstraat de nieuwe supermarkt te laten bereiken. Tevens is met het vervoersbedrijf Arriva, die momenteel van de Stationsstraat gebruik maakt, het voorstel besproken en akkoord bevonden. </text:p>
            <text:p text:style-name="common-al"/>
            <text:p text:style-name="common-al">3. Juridische grondslag</text:p>
            <text:p text:style-name="common-al"/>
            <text:p text:style-name="tussenkopcur">• Verkeersbesluit vereist</text:p>
            <text:p text:style-name="common-al">Artikel 15 lid 2 van de Wegenverkeerswet (WVW) 1994 bepaalt dat voor het realiseren van een fysieke afsluiting een verkeersbesluit noodzakelijk is.</text:p>
            <text:p text:style-name="common-al"/>
            <text:p text:style-name="tussenkopcur">• Uitvoeringsvoorschriften</text:p>
            <text:p text:style-name="common-al">Als het aantal categorieën weggebruikers dat van een weggedeelte gebruik kan maken door een fysieke afsluiting afneemt, wordt dit kenbaar gemaakt door het plaatsen van bord L8 inclusief onderbord.</text:p>
            <text:p text:style-name="common-al"/>
            <text:p text:style-name="tussenkopcur">• Bevoegdheid</text:p>
            <text:p text:style-name="common-al">De betreffende weg is in beheer bij de gemeente Neder-Betuwe. De betreffende weg is in beheer bij de gemeent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common-al"/>
            <text:p text:style-name="common-al">4. Overig</text:p>
            <text:p text:style-name="common-al"/>
            <text:p text:style-name="tussenkopcur">• Zonale toepassing</text:p>
            <text:p text:style-name="common-al">Er is geen sprake van zonale toepassing.</text:p>
            <text:p text:style-name="common-al"/>
            <text:p text:style-name="common-al"/>
            <text:p text:style-name="common-al">5. Overleg</text:p>
            <text:p text:style-name="common-al"/>
            <text:p text:style-name="tussenkopcur">• Overleg met politie</text:p>
            <text:p text:style-name="common-al">Overeenkomstig artikel 24 van het BABW heeft op - het overleg plaatsgevonden met de verkeersadviseur van politie-eenheid Oost-Nederland, district Gelderland-Zuid. Hij bracht hierover op 27 februari 2018 een positief advies uit. </text:p>
            <text:p text:style-name="common-al"/>
            <text:p text:style-name="tussenkopcur">• Overleg met bevoegd gezag andere wegen</text:p>
            <text:p text:style-name="common-al">Het verkeersbesluit is niet van invloed op wegen die in het beheer zijn van andere wegbeheerders.</text:p>
            <text:p text:style-name="common-al"/>
            <text:p text:style-name="tussenkopcur">• 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
            <text:p text:style-name="common-al">6. Bekendmaking</text:p>
            <text:p text:style-name="common-al"/>
            <text:p text:style-name="tussenkopcur">• Publicatie</text:p>
            <text:p text:style-name="common-al">Het verkeersbesluit wordt bekendgemaakt door middel van een publicatie in de digitale Staatscourant en wel binnen 3 weken na vaststelling van het besluit.</text:p>
            <text:p text:style-name="common-al"/>
            <text:p text:style-name="common-al"/>
            <text:p text:style-name="common-al">7. Inwerkingtreding en plaatsing borden</text:p>
            <text:p text:style-name="common-al"/>
            <text:p text:style-name="tussenkopcur">• Inwerkingtreding verkeersteken</text:p>
            <text:p text:style-name="common-al">Er is sprake van een verkeersbesluit op grond van artikel 15 lid 2 WVW. Op grond van artikel 27 van het BABW treedt dit zes weken nadat het bekendgemaakt is in werking.</text:p>
            <text:p text:style-name="common-al"/>
            <text:p text:style-name="tussenkopcur">• Plaatsing borden</text:p>
            <text:p text:style-name="common-al">De betreffende borden worden zo spoedig mogelijk geplaatst.</text:p>
            <text:p text:style-name="common-al"/>
            <text:p text:style-name="common-al"/>
            <text:p text:style-name="common-al">8. Besluit</text:p>
            <text:p text:style-name="common-al">Burgemeester en wethouders nemen op grond van het bovenstaande, het volgende verkeersbesluit: </text:p>
            <text:p text:style-name="common-al">a) het realiseren van een fysieke afsluiting op de Stationsstraat ter hoogte van huisnummer 2-5 en dit kenbaar te maken door het plaatsen van bord model L8 met onderbord OB54 (uitgezonderd (brom)fietsers) nabij huisnummer 15;</text:p>
            <text:p text:style-name="common-al"/>
            <text:p text:style-name="common-al"/>
            <text:p text:style-name="common-al">9. Afschriften</text:p>
            <text:p text:style-name="common-al">Een afschrift van het besluit wordt per mail gestuurd naar:</text:p>
            <text:p text:style-name="common-al">Politie-eenheid Oost-Nederland, District Gelderland-Zuid, Afdeling verkeer, t.a.v. verkeersadviseur</text:p>
            <text:p text:style-name="common-al"/>
            <text:p text:style-name="common-al">10. Mogelijkheid bezwaar en beroep</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common-al"/>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11. Voorlopige voorziening</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Opheusden, 11 juni 2018</text:p>
            <text:p text:style-name="common-al"/>
            <text:p text:style-name="common-al">namens burgemeester en wethouders van Neder-Betuwe,</text:p>
            <text:p text:style-name="common-al"/>
            <text:p text:style-name="common-al"/>
            <text:p text:style-name="common-al"/>
            <text:p text:style-name="common-al"/>
            <text:p text:style-name="common-al">A.M. van der Staaij,</text:p>
            <text:p text:style-name="common-al">beleidsmedewerker verkeer en verv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3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3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3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ysieke afsluiting Stationsstraat te Kesteren</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535</meta:user-defined>
    <meta:user-defined meta:name="OVERHEIDop.StcrtID/DC.identifier">stcrt-2018-33535</meta:user-defined>
    <meta:user-defined meta:name="DCTERMS.alternative">Gemeente Neder-Betuwe - fysieke afsluiting - Stationsstraat Kesteren</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4041CH 5a</meta:user-defined>
    <meta:user-defined meta:name="OVERHEIDop.woonplaats">Kesteren</meta:user-defined>
    <meta:user-defined meta:name="OVERHEIDop.straatnaam">Station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899 438508</meta:user-defined>
    <meta:user-defined meta:name="OVERHEIDop.versieInformatie"/>
  </office:meta>
</office:document-meta>
</file>