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text:list-style style:name="id1-3-2-1-1-12-15">
      <text:list-level-style-bullet text:bullet-char="-" text:level="1">
        <style:list-level-properties text:min-label-width="10mm"/>
      </text:list-level-style-bullet>
    </text:list-style>
    <text:list-style style:name="id1-3-2-1-1-12-16">
      <text:list-level-style-bullet text:bullet-char="-" text:level="1">
        <style:list-level-properties text:min-label-width="10mm"/>
      </text:list-level-style-bullet>
    </text:list-style>
    <text:list-style style:name="id1-3-2-1-1-12-17">
      <text:list-level-style-bullet text:bullet-char="-" text:level="1">
        <style:list-level-properties text:min-label-width="10mm"/>
      </text:list-level-style-bullet>
    </text:list-style>
    <text:list-style style:name="id1-3-2-1-1-12-18">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th – Definitief verkeersbesluit – Uitbreiden 30km/uur-zone i.c.m. vaststellen maximumsnelheid 50 en 60 km/uur buiten de bebouwde kom – Schimm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8782 INT.22648</text:p>
            <text:p text:style-name="tussenkopvet">
            <text:span text:style-name="nadrukvet">
              <text:span text:style-name="nadrukcur">Burgemeester en wethouders van de gemeente Nuth;</text:span>
            </text:span>
          </text:p>
            <text:p text:style-name="considerans.al">Op grond van artikel 18, eerste lid, onder d, van de Wegenverkeerswet 1994 en op grond van het mandaatbesluit, ben ik bevoegd dit verkeersbesluit te nemen.</text:p>
            <text:p text:style-name="tussenkopondlijn">
            <text:span text:style-name="nadrukondlijn">OVERWEGINGEN TEN AANZIEN VAN HET BESLUIT:</text:span>
          </text:p>
            <text:p text:style-name="tussenkopvet">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in Schimmert de bestaande 30km/u-zone uit te breiden met de wegen Mareweg, Struik, Montfortstraat, Achter de Kerk, Kerkhofsteeg en de Molenstraat. Daarnaast is het gewenst om de maximum snelheid op de Mareweg (buiten de bebouwde kom, tussen de komgrens Schimmert en komgrens Aalbeek) vast te stellen op 60km/uur. Verder is het gewenst om de maximum snelheid op Achter Schimmert (buiten de bebouwde kom) vast te stellen op 50km/uur. </text:p>
            <text:p text:style-name="tussenkopondlijn">
            <text:span text:style-name="nadrukondlijn">Motivering</text:span>
          </text:p>
            <text:p text:style-name="considerans.al">Hierbij is het volgende overwogen:</text:p>
            <text:list text:style-name="id1-3-2-1-1-12">
              <text:list-item text:style-override="id1-3-2-1-1-12-1">
                <text:number>-</text:number>
                <text:p text:style-name="al">Alle bovengenoemde wegvakken zijn in de huidige situatie vastgesteld op 50km/uur binnen de bebouwde kom, en 80km/uur buiten de bebouwde kom;</text:p>
              </text:list-item>
              <text:list-item text:style-override="id1-3-2-1-1-12-2">
                <text:number>-</text:number>
                <text:p text:style-name="al">De wegvakken binnen de bebouwde kom passen in de huidige situatie qua uitstraling goed in een 30km/uur zone. Aan de wegen zijn namelijk veel woningen gelegen, waardoor er veel kruisend verkeer plaatsvindt en hierdoor de verblijfsfunctie van het gebied gekenmerkt wordt;</text:p>
              </text:list-item>
              <text:list-item text:style-override="id1-3-2-1-1-12-3">
                <text:number>-</text:number>
                <text:p text:style-name="al">Hoewel de totale woonwijk in Schimmert het uiterlijk van een verblijfsgebied heeft, geldt op de eerder genoemde wegvakken niet de maximum snelheid van 30km/u die daarbij past;</text:p>
              </text:list-item>
              <text:list-item text:style-override="id1-3-2-1-1-12-4">
                <text:number>-</text:number>
                <text:p text:style-name="al">De 30km/uur-zone kan door middel van een aantal aanvullende fysieke maatregelen worden afgedwongen, zoals het aanbrengen van een komgrensmaatregel en een punaise, waardoor de verlaagde maximum snelheid ook realistisch en handhaafbaar wordt;</text:p>
              </text:list-item>
              <text:list-item text:style-override="id1-3-2-1-1-12-5">
                <text:number>-</text:number>
                <text:p text:style-name="al">Dat buiten de bebouwde kom de Mareweg de enige doorgaande verharde weg betreft tussen de bebouwde kommen van Schimmert en Aalbeek;</text:p>
              </text:list-item>
              <text:list-item text:style-override="id1-3-2-1-1-12-6">
                <text:number>-</text:number>
                <text:p text:style-name="al">Dat de Mareweg vanwege de aanwezigheid van fietsers op de rijbaan qua markering (met fietssuggestiestroken) reeds is ingericht als erftoegangsweg (buiten de bebouwde kom);</text:p>
              </text:list-item>
              <text:list-item text:style-override="id1-3-2-1-1-12-7">
                <text:number>-</text:number>
                <text:p text:style-name="al">Dat de route tussen Schimmert en Aalbeek tevens een toeristische-recreatieve functie heeft;</text:p>
              </text:list-item>
              <text:list-item text:style-override="id1-3-2-1-1-12-8">
                <text:number>-</text:number>
                <text:p text:style-name="al">Dat erftoegangswegen zorgen voor het veilig toegankelijk maken van percelen in verblijfsgebieden;</text:p>
              </text:list-item>
              <text:list-item text:style-override="id1-3-2-1-1-12-9">
                <text:number>-</text:number>
                <text:p text:style-name="al">Dat de aard en gesteldheid van de weg niet bestemd is voor de afwikkeling van grote hoeveelheden verkeer;</text:p>
              </text:list-item>
              <text:list-item text:style-override="id1-3-2-1-1-12-10">
                <text:number>-</text:number>
                <text:p text:style-name="al">Dat op basis van de Duurzaam Veilig uitgangspunten en het vastgestelde GVVP de maximumsnelheid op een erftoegangsweg buiten de bebouwde kom 60 km/uur bedraagt;</text:p>
              </text:list-item>
              <text:list-item text:style-override="id1-3-2-1-1-12-11">
                <text:number>-</text:number>
                <text:p text:style-name="al">Dat op grond van artikel 9 BABW op het verkeersbord A1 het woord “zone” kan worden aangebracht;</text:p>
              </text:list-item>
              <text:list-item text:style-override="id1-3-2-1-1-12-12">
                <text:number>-</text:number>
                <text:p text:style-name="al">Dat door het aanbrengen van het woord “zone” de maximumsnelheid die volgt uit het verkeersbord A1, van toepassing is op alle wegen die binnen deze zone liggen;</text:p>
              </text:list-item>
              <text:list-item text:style-override="id1-3-2-1-1-12-13">
                <text:number>-</text:number>
                <text:p text:style-name="al">Dat de weg Achter Schimmert qua functie vergelijkbaar is met de Mareweg (buiten de bebouwde kom), maar qua inrichting en gebruik een nog lagere prioriteit heeft dus de maximum snelheid van 50km/uur een logisch alternatief is;</text:p>
              </text:list-item>
              <text:list-item text:style-override="id1-3-2-1-1-12-14">
                <text:number>-</text:number>
                <text:p text:style-name="al">Dat door het verlagen van de maximumsnelheid op de diverse wegen er marginaal reistijdverlies optreedt (op niet doorgaande wegen);</text:p>
              </text:list-item>
              <text:list-item text:style-override="id1-3-2-1-1-12-15">
                <text:number>-</text:number>
                <text:p text:style-name="al">Reistijdverlies weegt in een verblijfsgebied minder zwaar dan de lokale leefbaarheid en verkeersveiligheid;</text:p>
              </text:list-item>
              <text:list-item text:style-override="id1-3-2-1-1-12-16">
                <text:number>-</text:number>
                <text:p text:style-name="al">Verder hebben omwonenden verzocht om een voetgangersoversteekplaats (VOP) aan te laten brengen om de oversteekbaarheid en daarmee de verkeersveiligheid te verhogen;</text:p>
              </text:list-item>
              <text:list-item text:style-override="id1-3-2-1-1-12-17">
                <text:number>-</text:number>
                <text:p text:style-name="al">Het aantal overstekende voetgangers is echter dermate beperkt waardoor op enig moment (na gewenning) sprake zal zijn van schijnveiligheid. Daarom wordt nu een gevaarzetting aangeduid i.p.v. een geregelde oversteek; </text:p>
              </text:list-item>
              <text:list-item text:style-override="id1-3-2-1-1-12-18">
                <text:number>-</text:number>
                <text:p text:style-name="al">De wegen waarop deze verkeersmaatregelen worden getroffen zijn in beheer bij de gemeente Nuth.</text:p>
              </text:list-item>
            </text:list>
            <text:p text:style-name="tussenkopvet">
            <text:span text:style-name="nadrukvet">Overleg</text:span>
          </text:p>
            <text:p text:style-name="considerans.al">Onderhavige verkeersmaatregel is besproken met de Taakaccenthouder Verkeer Brunssum/Landgraaf van de Politie Limburg. De politie heeft ingestemd met bovengenoemde verkeersmaatregel. Hiermee is voldaan aan het bepaalde in artikel 24 van het Besluit administratieve bepalingen inzake het wegverkeer.</text:p>
            <text:p text:style-name="tussenkopvet">
            <text:span text:style-name="nadrukvet">Belangenafweging</text:span>
          </text:p>
            <text:p text:style-name="considerans.al">Het voorstel om de maximum snelheid op de diverse wegvakken af te waarderen sluit aan bij het visiedocument Gemeentelijk Verkeer- en Vervoersplan van de gemeente Nuth, wat in juni 2016 door de Raad is vastgesteld. Dit benadrukt het brede draagvlak van de verkeersmaatregel. Ook heeft de Gemeente Nuth diverse verzoeken van bewoners uit de omgeving ontvangen waarmee het lokale draagvlak is aangetoond. Verder heeft de behandeling van ontvangen zienswijzen geleid tot een heroverweging op bepaalde punten, en wordt ook daarmee grotendeels tegemoet gekomen aan de wensen van de omwonenden.</text:p>
            <text:p text:style-name="considerans_bottom"/>
          </text:section>
          <text:section text:name="afkondiging_id1-3-2-1-2" text:style-name="afkondiging">
            <text:p text:style-name="afkondiging_top"/>
            <text:p text:style-name="al">
            <text:span text:style-name="nadrukvet">
              <text:span text:style-name="nadrukvet">Besluiten</text:span>
            </text:span>
          </text:p>
            <text:p text:style-name="al">
            <text:span text:style-name="nadrukvet">Op grond van vorenstaande overwegingen besluiten burgemeester en wethouders:</text:span>
          </text:p>
            <text:p text:style-name="al">
            <text:span text:style-name="nadrukvet"/>
          </text:p>
            <text:list text:style-name="id1-3-2-1-2-4">
              <text:list-item text:style-override="id1-3-2-1-2-4-1">
                <text:number>1.</text:number>
                <text:p text:style-name="al">De huidige 30km/u-zone in Schimmert uit te breiden met de straten Mareweg, Struik, Montfortstraat, Achter de Kerk, Kerkhofsteeg en de Molenstraat (conform bijgevoegde overzichtstekening met hetzelfde kenmerk INT.22648), door het verplaatsen en bijplaatsen van een aantal verkeersborden model A0130zb en A0130ze van Bijlage I van het RVV 1990;</text:p>
              </text:list-item>
              <text:list-item text:style-override="id1-3-2-1-2-4-2">
                <text:number>2.</text:number>
                <text:p text:style-name="al">Door het plaatsen van verkeersborden A0160zb van Bijlage I van het RVV 1990, de maximumsnelheid, op de Mareweg, Maastrichterweg, Beckerweg, Nelisweg, Rozemarijnstraat en Valkenburgerweg te Schimmert/Aalbeek, vast te stellen op 60 km/uur;</text:p>
              </text:list-item>
              <text:list-item text:style-override="id1-3-2-1-2-4-3">
                <text:number>3.</text:number>
                <text:p text:style-name="al">Door het plaatsen van verkeersborden A0150 van Bijlage I van het RVV 1990, de maximumsnelheid, op Achter Schimmert te Schimmert, vast te stellen op 50 km/uur;</text:p>
              </text:list-item>
              <text:list-item text:style-override="id1-3-2-1-2-4-4">
                <text:number>4.</text:number>
                <text:p text:style-name="al">Genoemde verkeersmaatregel uit te voeren zoals aangegeven op de bij dit besluit behorende bebordingtekening;</text:p>
              </text:list-item>
              <text:list-item text:style-override="id1-3-2-1-2-4-5">
                <text:number>5.</text:number>
                <text:p text:style-name="al">Dit verkeersbesluit treedt in werking op de dag van bekendmaking en wordt nadat de bezwarentermijn verlopen is en er geen reden tot heroverweging is geëffectueerd. </text:p>
                <text:p text:style-name="al">13 juni 2018, Nuth</text:p>
                <text:p text:style-name="al"> </text:p>
                <text:p text:style-name="al">Burgemeester en wethouders van Nuth, namens deze,</text:p>
                <text:p text:style-name="al">   </text:p>
                <text:p text:style-name="al">I.M.N. Nijsten</text:p>
                <text:p text:style-name="al">Coördinator Cluster Beheer Openbare Ruimte</text:p>
                <text:p text:style-name="al"> </text:p>
              </text:list-item>
            </text:list>
            <text:p text:style-name="al"> </text:p>
            <text:p text:style-name="al">
            <text:span text:style-name="nadrukvet">Mededelingen</text:span>
          </text:p>
            <text:p text:style-name="al"> </text:p>
            <text:p text:style-name="al">
            <text:span text:style-name="nadrukondlijn">Bekendmaking</text:span>
          </text:p>
            <text:p text:style-name="al">Bekendmaking van dit (definitieve) verkeersbesluit geschiedt middels publicatie in de Staatscourant op 13 juni 2018 en berichtgeving aan de indieners van de zienswijzen. Het verkeersbesluit ligt, met bijbehorende tekening, na de datum van bekendmaking gedurende zes weken ter inzage in het gemeentehuis van Nuth bij afdeling Wonen &amp; Bouwen (aan het loket).</text:p>
            <text:p text:style-name="al"> </text:p>
            <text:p text:style-name="al">
            <text:span text:style-name="nadrukondlijn">Beroepsmogelijkheden / Voorlopige voorziening</text:span>
          </text:p>
            <text:p text:style-name="al">Gelet op het bepaalde in ­de Al­ge­mene wet be­stuurs­recht heeft u de mogelijkheid om tegen het voorliggende besluit beroep aan te tekenen. De beroeps­ter­mijn vangt aan met ingang van de dag na die waarop dit besluit aan u wordt bekendgemaakt c.q. verzonden. De beroepstermijn bedraagt zes weken.</text:p>
            <text:p text:style-name="al"> </text:p>
            <text:p text:style-name="al">Een beroepschrift dient naam en adres van de indiener te bevatten alsook een omschrijving van het besluit waartegen het beroep is gericht. Daarnaast dient een beroepschrift ondertekend, gemotiveerd en gedateerd te zijn. Het beroepschrift behoort te worden gericht aan de Sector Bestuursrecht van de Rechtbank Limburg, Postbus 950, 6040 AZ te Roermond.</text:p>
            <text:p text:style-name="al"> </text:p>
            <text:p text:style-name="al">De werking van het voorliggende besluit wordt door een beroepschrift niet geschorst. Indien een beroepschrift is ingediend, kan de Voorzieningenrechter van de Rechtbank Limburg worden verzocht om een voor­lo­pige voor­zie­ning (schorsing) te treffen. Er dient dan wel te kunnen worden aangetoond dat onverwijlde spoed, gelet op de betrokken belangen, een voorlopige voorziening vereist. De indiener van het verzoek om een voorlopige voorziening behoort daarbij een afschrift van het beroepschrift te overleggen. Voor het overige worden aan een verzoek om een voorlopige voorziening dezelfde eisen gesteld als aan een beroepschrift. Het verzoek om een voorlopige voorziening moet worden gericht aan de Voorzieningenrechter van de Rechtbank Limburg, Postbus 950, 6040 AZ te Roermond.</text:p>
            <text:p text:style-name="al"> </text:p>
            <text:p text:style-name="al">Een verzoek om een voorlopige voorziening en een beroepschrift kunnen ook digitaal bij de genoemde rechtbank worden ingediend via <text:a xlink:href="http://loket.rechtspraak.nl/bestuursrecht" xlink:type="simple">http://loket.rechtspraak.nl/bestuursrecht</text:a>. Hiervoor moet kunnen worden beschikt over een elektronische handtekening (DigiD). Op de genoemde site kunnen de precieze voorwaarden worden geraadpleegd. Voor meer informatie met betrekking tot beroep en voorlopige voorziening wordt verwezen naar <text:a xlink:href="http://www.rechtspraak.nl/" xlink:type="simple">www.rechtspraak.nl</text:a>.</text:p>
            <text:p text:style-name="al"> </text:p>
            <text:p text:style-name="al">Op grond van de Algemene wet bestuursrecht wordt van de verzoeker om een voorlopige voorzie­ning alsook van de indiener van een beroepschrift een grif­fie­recht geheven: € 167,00 (natuurlijke personen) en € 331,00 (rechtsperson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2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52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52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th – Definitief verkeersbesluit – Uitbreiden 30km/uur-zone i.c.m. vaststellen maximumsnelheid 50 en 60 km/uur buiten de bebouwde kom – Schimmert</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3524</meta:user-defined>
    <meta:user-defined meta:name="OVERHEIDop.StcrtID/DC.identifier">stcrt-2018-33524</meta:user-defined>
    <meta:user-defined meta:name="DCTERMS.alternative">Gemeente Nuth - Uitbreiden 30km/uur-zone i.c.m. vaststellen maximumsnelheid 50 en 60 km/uur buiten de bebouwde kom - Schimmert</meta:user-defined>
    <meta:user-defined meta:name="OVERHEID.Organisatietype/OVERHEID.organisationType">gemeente</meta:user-defined>
    <meta:user-defined meta:name="OVERHEID.Gemeente/OVERHEID.authority">Nuth</meta:user-defined>
    <meta:user-defined meta:name="OVERHEID.Gemeente/DC.creator">Nuth</meta:user-defined>
    <meta:user-defined meta:name="OVERHEID.TaxonomieBeleidsagenda/OVERHEID.category">Verkeer | Organisatie en beleid</meta:user-defined>
    <meta:user-defined meta:name="OVERHEID.Gemeente/DC.spatial">Nuth</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18782</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tekening|exb-2018-36748</meta:user-defined>
    <meta:user-defined meta:name="OVERHEIDop.versieInformatie"/>
  </office:meta>
</office:document-meta>
</file>