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Leuringslaan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vereenkomstig het bepaalde in artikel 3.8 van de Wet ruimtelijke ordening bekend dat het ontwerpbestemmingsplan Leuringslaan 45, Tolbert en het ontwerpbeeldkwaliteitsplan Leuringslaan 45, Tolbert ter inzage liggen. Dit bestemmingsplan en beeldkwaliteitsplan voorzien in een wijziging van de bestemming ten behoeve van het herontwikkelen van de locatie voor twee bedrijfspercelen met een bedrijfswoning.</text:p>
            <text:p text:style-name="common-al">Het ontwerpbestemmingsplan Leuringslaan 45, Tolbert en het ontwerpbeeldkwaliteitsplan Leuringslaan 45, Tolbert liggen vanaf 14 juni 2018 gedurende zes weken tijdens openingstijden ter inzage bij het Klantcontactcentrum in het gemeentehuis te Leek. Gedurende de termijn van ter inzage legging kan iedereen de stukken inzien en schriftelijk of mondeling een zienswijze kenbaar maken bij de gemeenteraad van Leek, Postbus 100, 9350 AC Leek. Voor het indienen van mondelinge zienswijzen kan contact worden opgenomen met het Klantcontactcentrum. Het ontwerpbestemmingsplan en het ontwerpbeeldkwaliteitsplan kunnen ook worden geraadpleegd via de website www.leek.nl en via www.ruimtelijkeplannen.nl (plancode: NL.IMRO.0022.BPTBBT18ONTW1-OW01). De bronbestanden van het plan zijn via de website van de gemeente te verkrij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Leuringslaan 45</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80</meta:user-defined>
    <meta:user-defined meta:name="OVERHEIDop.StcrtID/DC.identifier">stcrt-2018-33480</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BPTBBT18ONTW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