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ruisvennendijk 18 te Ospel, gemeente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 betreft een gedeeltelijke herziening van het bestemmingsplan Buitengebied Nederweert. De herziening heeft als doel naast melkvee ook vleeskalveren mogelijk te maken. Ook wordt het bouwvlak verplaatst, zonder het te vergroten. Er is geen ontwerp-exploitatieplan opgesteld. Het IDN-nummer van het ontwerp bestemmingsplan is NL.IMRO.0946.BPKruisvennendk18-ON01. </text:p>
            <text:p text:style-name="common-al"/>
            <text:p text:style-name="common-al">U kunt de stukken inzien binnen zes weken na de dag van publicatie, van <text:span text:style-name="nadrukvet">15 juni t/m 26 juli 2018 </text:span>bij de centrale klantenbalie of op afspraak. Daarnaast is het plan gepubliceerd op <text:a xlink:href="http://www.ruimtelijkeplannen.nl/" xlink:type="simple">www.ruimtelijkeplannen.nl</text:a>.</text:p>
            <text:p text:style-name="common-al">Gedurende de inzageperiode kan iedereen ten aanzien van het ontwerpbestemmingsplan schriftelijk dan wel mondeling gemotiveerde zienswijzen naar voren brengen bij de gemeenteraad. Raadpleeg de procedure op onze website voor meer informatie. Bellen mag ook met een medewerker van team Ruimte en Wonen. Met hen kunt u ook een afspraak maken voor het indienen van een mondelinge zienswijze. </text:p>
            <text:p text:style-name="common-al"/>
            <text:p text:style-name="last-al">Nederweert, 14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De raad van de gemeente Nederweer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ruisvennendijk 18 te Ospel, gemeente Nederweer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471</meta:user-defined>
    <meta:user-defined meta:name="OVERHEIDop.StcrtID/DC.identifier">stcrt-2018-33471</meta:user-defined>
    <meta:user-defined meta:name="OVERHEID.TaxonomieBeleidsagenda/OVERHEID.category">Ruimte en infrastructuur | Organisatie en beleid</meta:user-defined>
    <meta:user-defined meta:name="OVERHEIDop.Ruimtelijkplan/OVERHEIDop.bekendmakingBetreffendePlan">NL.IMRO.0946.BPKruisvennendk18-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RT</meta:user-defined>
    <meta:user-defined meta:name="OVERHEIDop.woonplaats">Ospel</meta:user-defined>
    <meta:user-defined meta:name="OVERHEIDop.straatnaam">Kruisvenn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91 368437</meta:user-defined>
    <meta:user-defined meta:name="OVERHEIDop.versieInformatie"/>
  </office:meta>
</office:document-meta>
</file>