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Westerikweg 2 En Bornsestraat 26 Saasveld”, ontwerp-beeldkwaliteitsplan “Rood voor Rood Westerikweg 2 Saasveld”en ontwerp-besluit hogere grenswaarde “Westerikweg 2 En Bornsestraat 26 Saasvel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Westerikweg 2 En Bornsestraat 26 Saasveld”.</text:p>
            <text:p text:style-name="common-al">Het ontwerp-bestemmingsplan maakt op basis van het gemeentelijk rood voor rood beleid de bouw van een woning inclusief maximaal 100 m2 aan bijbehorende bouwwerken aan de Westerikweg 2 te Saasveld mogelijk. De slooplocatie bevindt zich ook aan de Westerikweg 2. Op deze locatie wordt in totaal 1.100 m2 voormalige agrarische bebouwing gesloopt. De bestaande boerderij wordt behouden en qua functie omgevormd naar de functie van boerderijkamers. De woonfunctie wordt hiermee verplaatst naar een te herbouwen woning op het bestaande erf.</text:p>
            <text:p text:style-name="common-al"/>
            <text:p text:style-name="common-al">Het ontwerpbestemmingsplan maakt voor het perceel Bornsestraat 26 de bouw van een woning ter vervanging van de bestaande woning mogelijk. De te herbouwen woning wordt op een meer geschikte locatie, verder van de Bornsestraat af, gesitueerd.</text:p>
            <text:p text:style-name="tussenkopcur">het ontwerp-besluit hogere grenswaarde</text:p>
            <text:p text:style-name="common-al">Het college van burgemeester en wethouders is voornemens om op grond van de Wet geluidhinder een hogere grenswaarde vast te stellen. De hogere grenswaarde heeft betrekking op het overschrijden van de voorkeursgrenswaarde van 48 dB vanwege het verkeer op de Bornsestraat en de Westerikweg op de gevel van deze woning(en) dan de in de wet opgenomen voorkeursgrenswaarde van 48 dB. Er is een ontwerp-besluit opgesteld om de hogere grenswaarde op de woning Bornsestraat 26 en de nieuwe woning B op perceel Westerikweg 2 te Saasveld vast te leggen.</text:p>
            <text:p text:style-name="tussenkopcur">Ter inzage</text:p>
            <text:p text:style-name="common-al">Het papieren exemplaar van het ontwerp-bestemmingsplan en het ontwerp-besluit hogere grenswaarde liggen met ingang van 15 juni 2018 tot en met  26 jul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WESTW2BORNS26-OW01. De directe link hiernaar is: <text:a xlink:href="http://www.ruimtelijkeplannen.nl/?planidn=NL.IMRO.1774.BUIBPWESTW2BORNS26-OW01" xlink:type="simple">www.ruimtelijkeplannen.nl/?planidn=NL.IMRO.1774.BUIBPWESTW2BORNS26-OW01</text:a><text:span text:style-name="nadrukondlijn"/></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mevrouw R. Rietveld van de afdeling Maatschappelijke Effecten via het telefoonnummer 0541-854100.</text:p>
            <text:p text:style-name="common-al">Burgemeester en wethouders maken tevens bekend dat ter inzage ligt:</text:p>
            <text:p text:style-name="tussenkopcur">Het ontwerp-beeldkwaliteitsplan “Rood voor Rood Westerikweg 2 Saasvel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met ingang van 15 juni 2018 tot en met  26 juli 2018.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text:span text:style-name="nadrukvet"/>en dienen voor het einde van de termijn te worden ingediend dan wel per post te zijn bezorgd. Mondelinge inspraakreacties kunt u binnen bovengenoemde termijn indienen nadat u daarvoor een afspraak heeft gemaakt met mevrouw R. Rietveld van de afdeling Maatschappelijke Effecten via het telefoonnummer 0541-854100.</text:p>
            <text:p text:style-name="tussenkopcur">Vragen?</text:p>
            <text:p text:style-name="common-al">Voor vragen of meer informatie kunt u contact opnemen met mevrouw R. Rietveld van de afdeling Maatschappelijke Effecten via het telefoonnummer 0541-854100.</text:p>
            <text:p text:style-name="common-al"/>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7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7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7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Westerikweg 2 En Bornsestraat 26 Saasveld”, ontwerp-beeldkwaliteitsplan “Rood voor Rood Westerikweg 2 Saasveld”en ontwerp-besluit hogere grenswaarde “Westerikweg 2 En Bornsestraat 26 Saasveld”</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470</meta:user-defined>
    <meta:user-defined meta:name="OVERHEIDop.StcrtID/DC.identifier">stcrt-2018-33470</meta:user-defined>
    <meta:user-defined meta:name="OVERHEID.TaxonomieBeleidsagenda/OVERHEID.category">Ruimte en infrastructuur | Organisatie en beleid</meta:user-defined>
    <meta:user-defined meta:name="OVERHEIDop.Ruimtelijkplan/OVERHEIDop.bekendmakingBetreffendePlan">NL.IMRO.1774.BUIBPWESTW2BORNS26-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NB 2</meta:user-defined>
    <meta:user-defined meta:name="OVERHEIDop.woonplaats">Saasveld</meta:user-defined>
    <meta:user-defined meta:name="OVERHEIDop.straatnaam">Westerikweg</meta:user-defined>
    <meta:user-defined meta:name="OVERHEID.PostcodeHuisnummer/OVERHEIDop.postcodeHuisnummer">7597NE 24a</meta:user-defined>
    <meta:user-defined meta:name="OVERHEIDop.straatnaam">Born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420 484659</meta:user-defined>
    <meta:user-defined meta:name="OVERHEID.EPSG28992/DC.spatial">251526 484644</meta:user-defined>
    <meta:user-defined meta:name="OVERHEIDop.versieInformatie"/>
  </office:meta>
</office:document-meta>
</file>