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sloten verklaring voor ruiters, vee, wagens, motorvoertuigen die niet sneller kunnen of mogen dan 25 km/h en brommobielen alsmede fietsen, bromfietsen en gehandicaptenvoertuigen op een deel van de Voorstraat te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In de huidige situatie wordt het dorp Echteld richting de A15 en N323 ontsloten via de Voorstraat en de Meersteeg. Vanuit de bereikbaarheid van het dorp is een directe aansluiting op de N323 wenselijk. Niet alleen wordt hiermee een directe ontsluiting richting de N323 gerealiseerd en kan omrijden hiermee worden voorkomen, ook de Voorstraat en de Meersteeg worden hiermee ontlast.</text:p>
            <text:p text:style-name="common-al">Om deze aansluiting mogelijk te maken is reeds gestart met de aanleg van een nieuwe verbinding tussen de provinciale weg N323 en de Voorstraat. Deze nieuwe verbindingsweg zal de naam Voorstraat krijgen. Het gedeelte van de Voorstraat tussen de Brenksestraat en Meersteeg zal de naam Vaaltstraat gaan dragen. Verderop in dit besluit zal dit weggedeelte daarom als Vaaltstraat worden aangeduid.</text:p>
            <text:p text:style-name="common-al">Door de aanleg van deze verbinding zal de hoofdontsluiting van het dorp Echteld verlegd worden van de Voorstraat richting de N323. De Voorstraat sluit in de nieuwe situatie echter direct aan op de N323. Op de N323 zijn fietsers, bromfietsers en landbouwverkeer niet toegestaan. Om die reden dient de Voorstraat vanaf de Brenksestraat gesloten te worden verklaard voor ruiters, vee, wagens, motorvoertuigen die niet sneller kunnen of mogen rijden dan 25 km/u en brommobielen alsmede fietsen, bromfietsen en gehandicaptenvoertuigen.</text:p>
            <text:p text:style-name="common-al">
            <text:span text:style-name="nadrukvet">2. Overwegingen</text:span>
          </text:p>
            <text:p text:style-name="common-al">
            <text:span text:style-name="nadrukvet">Situatieschets</text:span>
          </text:p>
            <text:p text:style-name="common-al">De groen/wit gestreepte lijn (bijbehorende situatieschets) toont het tracé van de nieuwe verbindingsweg tussen de Voorstraat en de N323. Dit weggedeelte zal Voorstraat gaan heten. Het gedeelte van de Voorstraat tussen de Brenksestraat en de Meerseweg zal Vaaltstraat gaan heten.</text:p>
            <text:p text:style-name="common-al">
            <text:span text:style-name="nadrukvet">Uitsnede inrichtingsplan</text:span>
          </text:p>
            <text:p text:style-name="common-al">Het inrichtingsplan toont de voorgenomen gesloten verklaring. De meest westelijke aansluiting van de Brenksestraat is nog bereikbaar voor landbouwverkeer, fietsers en bromfietsers. Daarna is de weg voor hen gesloten. Omdat dit gedeelte van de Brenksestraat dood loopt en er weinig verkeer richting deze weg wordt verwacht is een vooraankondiging geplaatst ter hoogte van de Vaaltstraat. De Vaaltstraat wordt de doorgaande foute voor fietsers, bromfietsers en landbouwverkeer. </text:p>
            <text:p text:style-name="common-al">Verkeersbelang (artikel 2 WVW)</text:p>
            <text:p text:style-name="common-al">In het kader van Artikel 2 van de Wegenverkeerswet is het volgende verkeersbelang in acht genomen.</text:p>
            <text:list text:style-name="id1-3-2-2-1-12">
              <text:list-item text:style-override="id1-3-2-2-1-12-1">
                <text:number>1.</text:number>
                <text:p text:style-name="al">De voorgestelde maatregelen hebben tot doel het verzekeren van de veiligheid op de weg en het beschermen van weggebruikers en passagiers: Het is vanuit het oogpunt van verkeersveiligheid niet wenselijk om landbouwverkeer, fietsers en bromfietsers toe te laten op de provinciale weg. De verschillen in snelheid vergroten het risico op risicovol inhaalgedrag en op ernstige aanrijdingen.</text:p>
              </text:list-item>
              <text:list-item text:style-override="id1-3-2-2-1-12-2">
                <text:number>2.</text:number>
                <text:p text:style-name="al">het zo veel mogelijk waarborgen van de vrijheid van het verkeer: het toelaten van genoemde groepen weggebruikers zouden naar verwachting de doorstroming op de N323 onevenredig hinderen. Er zijn voldoende alternatieve routes aanwezig voor deze groepen weggebruikers. Door hen te weren van de provinciale weg verbeterd de doorstroming op deze provinciale weg.</text:p>
              </text:list-item>
              <text:list-item text:style-override="id1-3-2-2-1-12-3">
                <text:number>3.</text:number>
                <text:p text:style-name="al">Afweging belangen van anderen</text:p>
              </text:list-item>
            </text:list>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In het geval van voorliggend besluit is er geen sprake van een dergelijk zwaarwegend nadeel. Verkeer vanaf de zijwegen ondervinden geen zwaarwegend nadeel van de verplichting om voorrang te verlenen aan verkeer op de Voorstraat.</text:p>
            <text:p text:style-name="common-al">1.<text:span text:style-name="nadrukvet">Juridische grondslag</text:span></text:p>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 Verkeersbesluit vereist</text:p>
            <text:p text:style-name="common-al">Ingevolge artikel 15, WVW, geschiedt de plaatsing of verwijdering van de bij algemene maatregel van bestuur aangewezen verkeerstekens die een gebod of verbod inhouden, krachtens een verkeersbesluit. Artikel 12 BABW lid a bepaalt dat voor plaatsing van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 een verkeersbesluit noodzakelijk is. In het voorliggende ontwerp is sprake van de toepassing van de volgende borden: C09 en Ob401-50m</text:p>
            <text:p text:style-name="common-al">• Uitvoeringsvoorschriften</text:p>
            <text:p text:style-name="common-al">De plaatsing van de betreffende borden zal worden uitgevoerd conform de uitvoeringsvoorschriften BABW (Besluit Administratieve Bepaling inzake het Wegverkeer).</text:p>
            <text:p text:style-name="common-al">• Bevoegdheid</text:p>
            <text:p text:style-name="common-al">Ingevolge artikel 15, WVW, geschiedt de plaatsing of verwijdering van de bij algemene maatregel van bestuur aangewezen verkeerstekens die een gebod of verbod inhouden, krachtens een verkeersbesluit.</text:p>
            <text:p text:style-name="common-al">De betreffende aan te leggen weg is in beheer bij de gemeente Neder-Betuwe. De betreffende weg komt na realisatie in beheer bij de gemeent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Ingevolge artikel 18, eerste lid, sub d., WVW, worden verkeersbesluiten voor wegen die niet in beheer zijn bij het rijk, een provincie of een waterschap, genomen door burgemeester en wethouders.</text:p>
            <text:p text:style-name="common-al">Ingevolge artikel 24, BABW, worden verkeersbesluiten genomen na overleg met de chef van het betrokken politiekorps.</text:p>
            <text:p text:style-name="common-al">
            <text:span text:style-name="nadrukvet">4</text:span>
            <text:span text:style-name="nadrukvet">. 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29 mei 2018 een positief advies uit. De aanpassingen die door de verkeersadviseur waren gewenst zijn overgenomen en doorgevoerd waardoor dit besluit in overeenstemming is met zijn advies.</text:p>
            <text:p text:style-name="common-al">• Overleg met bevoegd gezag andere wegen</text:p>
            <text:p text:style-name="common-al">Deze maatregel maakt onderdeel uit van het grotere plan ‘Aansluiting N323-A15’. In dit plan is de provincie Gelderland (eigenaar en beheerder van de N323) gekend. De provincie heeft meegewerkt aan het opstellen van bijgaand bebordingsplan.</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span text:style-name="nadrukvet">5</text:span>
            <text:span text:style-name="nadrukvet">. Bekendmaking</text:span>
          </text:p>
            <text:p text:style-name="common-al">• Publicatie</text:p>
            <text:p text:style-name="common-al">Het verkeersbesluit wordt bekendgemaakt door middel van een publicatie in de digitale Staatscourant en wel binnen 3 weken na vaststelling van het besluit.</text:p>
            <text:p text:style-name="common-al">
            <text:span text:style-name="nadrukvet">6</text:span>
            <text:span text:style-name="nadrukvet">. Inwerkingtreding en plaatsing b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Plaatsing borden</text:p>
            <text:p text:style-name="common-al">De betreffende borden worden in de realisatiefase geplaatst.</text:p>
            <text:p text:style-name="common-al">
            <text:span text:style-name="nadrukvet">7</text:span>
            <text:span text:style-name="nadrukvet">. Besluit</text:span>
          </text:p>
            <text:p text:style-name="common-al">Burgemeester en wethouders nemen op grond van het bovenstaande, het volgende verkeersbesluit: </text:p>
            <text:p text:style-name="common-al">- een geslotenverklaring voor ruiters, vee, wagens, motorvoertuigen die niet sneller kunnen of mogen rijden dan 25 km/u en brommobielen alsmede fietsen, bromfietsen en gehandicaptenvoertuigen in te stellen op de Voorstraat vanaf de westelijk gelegen aansluiting van de Brenkstraat naar de N323;</text:p>
            <text:p text:style-name="common-al">- in verband hiermee worden de borden C09 alsmede een bord C09 met onderbord OB401-50m geplaatst conform de uitsnede van het inrichtingsplan.</text:p>
            <text:p text:style-name="common-al">Één en ander conform tekening ‘190486-W507-11-31-01 A’ in de bijlage van dit besluit.</text:p>
            <text:p text:style-name="common-al">
            <text:span text:style-name="nadrukvet">8</text:span>
            <text:span text:style-name="nadrukvet">.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
            <text:span text:style-name="nadrukvet">9</text:span>
            <text:span text:style-name="nadrukvet">. 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11 juni 2018</text:p>
            <text:p text:style-name="common-al">namens burgemeester en wethouders van Neder-Betuwe,</text:p>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sloten verklaring voor ruiters, vee, wagens, motorvoertuigen die niet sneller kunnen of mogen dan 25 km/h en brommobielen alsmede fietsen, bromfietsen en gehandicaptenvoertuigen op een deel van de Voorstraat te Echtel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51</meta:user-defined>
    <meta:user-defined meta:name="OVERHEIDop.StcrtID/DC.identifier">stcrt-2018-33451</meta:user-defined>
    <meta:user-defined meta:name="DCTERMS.alternative">Gemeente Neder-Betuwe - gesloten verklaring voor ruiters, vee, wagens, motorvoertuigen die niet sneller kunnen of mogen dan 25 km/h en brommobielen alsmede fietsen, bromfietsen en gehandicaptenvoertuigen  - Voorstraat Echteld (gedeeltelijk)</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54NE 1</meta:user-defined>
    <meta:user-defined meta:name="OVERHEIDop.woonplaats">Echteld</meta:user-defined>
    <meta:user-defined meta:name="OVERHEIDop.straatnaam">Brenksestraat</meta:user-defined>
    <meta:user-defined meta:name="OVERHEID.PostcodeHuisnummer/OVERHEIDop.postcodeHuisnummer">4054MV 51</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982 436014</meta:user-defined>
    <meta:user-defined meta:name="OVERHEID.EPSG28992/DC.spatial">162226 436115</meta:user-defined>
    <meta:user-defined meta:name="OVERHEIDop.versieInformatie"/>
  </office:meta>
</office:document-meta>
</file>