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geningse Afweg t.o. nr. 31: ontwerp omgevingsvergunning voor het realiseren van 74 tunnelkassen, uitgebreide procedure bouw, milieu e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ageningse Afweg t.o. nr. 31, 6702 PD, realiseren van 74 tunnelkassen, 2016W0105, verzonden 11 juni 2018</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26 juli 2018).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3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3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3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se Afweg t.o. nr. 31: ontwerp omgevingsvergunning voor het realiseren van 74 tunnelkassen, uitgebreide procedure bouw, milieu en bestemmingsplan</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435</meta:user-defined>
    <meta:user-defined meta:name="OVERHEIDop.StcrtID/DC.identifier">stcrt-2018-33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D 31</meta:user-defined>
    <meta:user-defined meta:name="OVERHEIDop.woonplaats">Wageningen</meta:user-defined>
    <meta:user-defined meta:name="OVERHEIDop.straatnaam">Wageningse Af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1804 440677</meta:user-defined>
    <meta:user-defined meta:name="OVERHEIDop.versieInformatie"/>
  </office:meta>
</office:document-meta>
</file>