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an van Avennesstraat 54”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Wabo) een omgevingsvergunning hebben verleend voor het afwijken van het bestemmingsplan ten behoeve van de oprichting van 2 appartementen in de steeg naast de confectiefabriek met een BVO van circa 140 m² en circa 130 m². Het pand voorziet in 4 bouwlagen en wordt voorzien van een dakopbouw en dakterras.  </text:p>
            <text:p text:style-name="common-al">De 2 appartementen worden opgericht op het perceel <text:span text:style-name="nadrukvet">Jan van Avennesstraat 54, 3021 RS</text:span>. </text:p>
            <text:p text:style-name="common-al">
            <text:span text:style-name="nadrukvet">Inzage</text:span>
          </text:p>
            <text:p text:style-name="common-al">De omgevingsvergunning en de bijbehorende stukken liggen met ingang van <text:span text:style-name="nadrukvet">vrijdag 19 januari 2018 tot en met vrijdag 2 maart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   Tegen de verleende omgevingsvergunning kan van <text:span text:style-name="nadrukvet">zaterdag 20 januari 2018 tot en met vrijdag 2 maart 2018</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7 januari 2018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van Avennesstraat 54”</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343</meta:user-defined>
    <meta:user-defined meta:name="OVERHEIDop.StcrtID/DC.identifier">stcrt-2018-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RS 54</meta:user-defined>
    <meta:user-defined meta:name="OVERHEIDop.woonplaats">Rotterdam</meta:user-defined>
    <meta:user-defined meta:name="OVERHEIDop.straatnaam">Jan van Avenn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8-3206</meta:user-defined>
    <meta:user-defined meta:name="OVERHEIDop.externeBijlage">Beschikking|exb-2018-3207</meta:user-defined>
    <meta:user-defined meta:name="OVERHEIDop.externeBijlage">170731_DO051_17002_nieuwe situatie.pdf|exb-2018-3208</meta:user-defined>
    <meta:user-defined meta:name="OVERHEIDop.externeBijlage">170731_DOKAS_17002_kleur afwerkstaat exterieur|exb-2018-3209</meta:user-defined>
    <meta:user-defined meta:name="OVERHEIDop.externeBijlage">170731_DO901_17002_details.pdf|exb-2018-3210</meta:user-defined>
    <meta:user-defined meta:name="OVERHEIDop.externeBijlage">V047003aa_00001_hv_01_001_beoordeling vo.pdf|exb-2018-3211</meta:user-defined>
    <meta:user-defined meta:name="OVERHEIDop.externeBijlage">R047003aa_17AXO0Y_hv_01_001_bouwfysica en akoestie|exb-2018-3212</meta:user-defined>
    <meta:user-defined meta:name="OVERHEIDop.externeBijlage">AH rapport2017-1366A Rev A def.pdf|exb-2018-3213</meta:user-defined>
    <meta:user-defined meta:name="OVERHEIDop.externeBijlage">Ruimtelijke onderbouwing|exb-2018-3214</meta:user-defined>
    <meta:user-defined meta:name="OVERHEIDop.externeBijlage">171106_DO100_17002_nieuwbouw_BPC correcties|exb-2018-3215</meta:user-defined>
    <meta:user-defined meta:name="OVERHEID.EPSG28992/DC.spatial">91203 437192</meta:user-defined>
    <meta:user-defined meta:name="OVERHEIDop.versieInformatie"/>
  </office:meta>
</office:document-meta>
</file>