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Westerpark West kavel X,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7 van de Wet ruimtelijke ordening het volgende bekend. </text:p>
            <text:p text:style-name="common-al"/>
            <text:p text:style-name="common-al">De gemeenteraad van Amsterdam heeft in zijn vergadering van 16 mei 2018 besloten dat een bestemmingsplan wordt voorbereid voor het gebied Westerpark West kavel X. Het gebied wordt globaal begrensd door het Brettenpad, het Westerpark, de Haarlemmervaart en het fietspad tussen de Bos en Lommerweg en het Brettenpad.</text:p>
            <text:p text:style-name="common-al"/>
            <text:p text:style-name="common-al">Het voorbereidingsbesluit is in werking getreden daags nadat de gemeenteraad het besluit heeft genomen en geldt voor de periode van één jaar. Het voorbereidingsbesluit heeft tot doel te voorkomen dat zich tijdens de verdere voorbereidingen van dit bestemmingsplan in het gebied ongewenste ontwikkelingen kunnen voordoen. Op grond van Wabo artikel 3.3 lid 1 onder a. dienen omgevingsvergunningen voor de activiteit bouwen te worden aangehouden. De gemeenteraad heeft in het besluit tevens bepaald dat het verboden is het gebruik van de gronden te wijzigen.</text:p>
            <text:p text:style-name="common-al"/>
            <text:p text:style-name="common-al">Dit voorbereidingsbesluit ligt met ingang van 15 juni 2018 voor een termijn van zes weken ter inzage bij het Stadsdeelkantoor, Bos en Lommerplein 250, te Amsterdam. Het stadsloket is geopend van maandag tot en met vrijdag van 08:00 tot 20:00 uur.</text:p>
            <text:p text:style-name="common-al"/>
            <text:p text:style-name="common-al">Het voorbereidingsbesluit met de daarop betrekking hebbende stukken is digitaal raadpleegbaar via www.ruimtelijkeplannen.nl. Het planidentificatienummer (ID) is NL.IMRO.0363.E1801VBGST-VG01.</text:p>
            <text:p text:style-name="common-al"/>
            <text:p text:style-name="common-al">Tegen dit besluit staat geen bezwaar of beroep open.</text:p>
            <text:p text:style-name="common-al"/>
            <text:p text:style-name="common-al">Amsterdam, 14 juni 2018.</text:p>
            <text:p text:style-name="common-al">burgemeester en wethouders,</text:p>
            <text:p text:style-name="common-al"/>
            <text:p text:style-name="common-al">mr. A.H.P. van Gils</text:p>
            <text:p text:style-name="common-al">secretaris</text:p>
            <text:p text:style-name="common-al"/>
            <text:p text:style-name="common-al">J.J. van Aartsen</text:p>
            <text:p text:style-name="common-al">waarnemend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0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40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40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Westerpark West kavel X, gemeente Amsterdam</meta:user-defined>
    <meta:user-defined meta:name="OVERHEIDop.doctype">Officiële Publicaties, versie 1.1</meta:user-defined>
    <meta:user-defined meta:name="DCTERMS.W3CDTF/OVERHEIDop.jaargang">2018</meta:user-defined>
    <meta:user-defined meta:name="DCTERMS.W3CDTF/DCTERMS.available">2018-06-14</meta:user-defined>
    <meta:user-defined meta:name="OVERHEIDop.publicationIssue">33403</meta:user-defined>
    <meta:user-defined meta:name="OVERHEIDop.StcrtID/DC.identifier">stcrt-2018-33403</meta:user-defined>
    <meta:user-defined meta:name="OVERHEID.TaxonomieBeleidsagenda/OVERHEID.category">Ruimte en infrastructuur | Organisatie en beleid</meta:user-defined>
    <meta:user-defined meta:name="OVERHEIDop.Ruimtelijkplan/OVERHEIDop.bekendmakingBetreffendePlan">NL.IMRO.0363.E1801VBGST-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13RR 2</meta:user-defined>
    <meta:user-defined meta:name="OVERHEIDop.woonplaats">Amsterdam</meta:user-defined>
    <meta:user-defined meta:name="OVERHEIDop.straatnaam">Westerpark</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0574 488849</meta:user-defined>
    <meta:user-defined meta:name="OVERHEIDop.versieInformatie"/>
  </office:meta>
</office:document-meta>
</file>