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Leefomgeving</text:p>
            <text:p text:style-name="common-al">Nr. 16051-2017 </text:p>
            <text:p text:style-name="common-al">Onderwerp: Verkeersbesluit verlengen pilot blauwe zone parkeerterrein Veemarktterrein, voor het gedeelte nabij de Jumbo</text:p>
            <text:p text:style-name="common-al">Burgemeester en wethouders van Assen:</text:p>
            <text:p text:style-name="common-al">hierbij het volgende overwegende: </text:p>
            <text:p text:style-name="common-al">
            <text:span text:style-name="nadrukvet">Verlengen van pilot blauwe zone parkeerterrein </text:span>
          </text:p>
            <text:p text:style-name="common-al">Op 21 juni 2016 heeft het college besloten tot een de pilot voor een blauwe zone Veemarktterrein (gedeelte nabij Jumbo) voor de periode tot en met 31 januari 2018. Bij besluit van 28 juni 2016 is hiervoor een tijdelijk verkeersbesluit genomen. De pilot is onlangs geëvalueerd en Jumbo heeft aangegeven, vanuit klantvriendelijke overwegingen, graag door te willen gaan met de pilot. Het college heeft ingestemd met een verlenging van de pilot tot en met 31 januari 2020. Jumbo betaalt gedurende de pilot een vergoeding ter compensatie van de gederfde inkomsten parkeerbelasting. Door de blauwe zone kunnen bezoekers/klanten van met name de supermarkt in de omgeving op een korte loopafstand een parkeerplaats vinden en hier gedurende een acceptabele tijdsduur hun voertuig laten staan.</text:p>
            <text:p text:style-name="common-al">Deze blauwe zone of parkeerschijfzone (met verplicht gebruik van de parkeerschijf en een maximale parkeerduur van 1 uur) beperkt zich tot het terrein met circa 125 plaatsen nabij de Jumbo. </text:p>
            <text:p text:style-name="common-al">
            <text:span text:style-name="nadrukvet">Maatregelen</text:span>
          </text:p>
            <text:p text:style-name="common-al">Bij besluit van 19 december 2017 heeft het college besloten dat de pilot blauwe zone nabij Jumbo verlengd wordt. Daarbij blijven de maatregelen van het besluit op 21 juni 2016 (nr. 6617-2016 gehandhaafd. </text:p>
            <text:p text:style-name="common-al">Bij de ingang vanaf de Industrieweg:</text:p>
            <text:list text:style-name="id1-3-2-2-1-12">
              <text:list-item text:style-override="id1-3-2-2-1-12-1">
                <text:number>•</text:number>
                <text:p text:style-name="al">parkeerschijfzone RVV E10zb en E11ze; </text:p>
              </text:list-item>
              <text:list-item text:style-override="id1-3-2-2-1-12-2">
                <text:number>•</text:number>
                <text:p text:style-name="al">de tekst “ZONE” met daaronder twee horizontale strepen op het wegdek.</text:p>
              </text:list-item>
            </text:list>
            <text:p text:style-name="common-al">Bij de ingang vanaf de Nijlandstraat:</text:p>
            <text:list text:style-name="id1-3-2-2-1-14">
              <text:list-item text:style-override="id1-3-2-2-1-14-1">
                <text:number>•</text:number>
                <text:p text:style-name="al">parkeerschijfzone RVV E10zb en E11ze;</text:p>
              </text:list-item>
              <text:list-item text:style-override="id1-3-2-2-1-14-2">
                <text:number>•</text:number>
                <text:p text:style-name="al">de tekst “ZONE” met daaronder twee horizontale strepen op het wegdek. </text:p>
              </text:list-item>
            </text:list>
            <text:p text:style-name="common-al">Bij de ingangen aan de zuidzijde van het parkeerterrein bij de Jumbo:</text:p>
            <text:list text:style-name="id1-3-2-2-1-16">
              <text:list-item text:style-override="id1-3-2-2-1-16-1">
                <text:number>•</text:number>
                <text:p text:style-name="al">een fysieke scheiding tussen het gedeelte parkeren blauwe zone en het gedeelte betaald parkeren;</text:p>
              </text:list-item>
              <text:list-item text:style-override="id1-3-2-2-1-16-2">
                <text:number>•</text:number>
                <text:p text:style-name="al">de borden parkeerschijfzone RVV E10zb en E11ze en het bord betaald parkeren (P01) met onderbord. En de tekst “ZONE” met daaronder twee horizontale strepen.</text:p>
              </text:list-item>
            </text:list>
            <text:p text:style-name="common-al">Bij alle parkeervakken binnen de parkeerschijfzone blijven de blauwe strepen op het wegdek gehandhaafd. </text:p>
            <text:p text:style-name="common-al">
            <text:span text:style-name="nadrukvet">Belangenafweging</text:span>
          </text:p>
            <text:p text:style-name="common-al">Het verkeersbesluit wordt genomen in het belang van de veiligheid van de weg, het beschermen van weggebruikers en passagiers, het in stand houden van de weg en het waarborgen van bruikbaarheid daarvan en het zoveel mogelijk waarborgen van de vrijheid van het verkeer.</text:p>
            <text:p text:style-name="common-al">Voor een veilige afwikkeling en doorstroming van fiets- en autoverkeer wordt een parkeerschijfzone ingesteld door middel van het nemen van eerder genoemde maatregelen. Bezoekers/klanten kunnen parkeren in de vakken die zijn aangegeven met een blauwe streep. Overige doelgroepen (bijv. treinreizigers en bezoekers aan de binnenstad) kunnen parkeren op de overige parkeerplaatsen op het Veemarktterrein.</text:p>
            <text:p text:style-name="common-al">De blauwe zone op het Veemarktterrein (gedeelte nabij Jumbo) heeft geen zichtbaar negatief resultaat op de parkeergarage Citadel. Op het Veemarktterrein worden op korte termijn woningen ontwikkeld. Hoewel het parkeren van bezoekers van de woningen aan de zuidzijde van het Veemarktterrein wordt ingevuld, kan niet worden uitgesloten dat er ook aan de noordzijde van het Veemarktterrein door deze bezoekers geparkeerd wordt. </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eenheidschef van de politie Noord Nederland.</text:p>
            <text:p text:style-name="common-al">Gelet op de bepalingen in de Wegenverkeerswet 1994, het Reglement verkeersregels en verkeerstekens 1990 en het Besluit administratieve bepalingen inzake het wegverkeer;</text:p>
            <text:p text:style-name="common-al">
            <text:span text:style-name="nadrukvet">b e s l u i t e n :</text:span>
          </text:p>
            <text:p text:style-name="common-al">Overeenkomstig op de bij dit besluit behorende situatieschets:</text:p>
            <text:p text:style-name="common-al">Het handhaven van de verkeersborden van het type E10 (blauwe zone) met bijbehorende blauwe markeringen en een fysieke afscheiding aan de noordzijde van het Veemarktterrein teneinde een blauwe zone nabij de Jumbo in te stellen. Hierdoor blijven de volgende wegvakken binnen de blauwe zone te liggen:</text:p>
            <text:p text:style-name="common-al">- alle parkeervakken op het omsloten parkeerterrein direct grenzend aan en terzijde van de Jumbo met circa 125 plekken;</text:p>
            <text:p text:style-name="common-al">22 januari 2018</text:p>
            <text:p text:style-name="common-al">Burgemeester en wethouders van Assen,</text:p>
            <text:p text:style-name="common-al">namens hen,</text:p>
            <text:p text:style-name="common-al">F.Ligthart</text:p>
            <text:p text:style-name="common-al">Concernmanager</text:p>
            <text:p text:style-name="last-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3339</meta:user-defined>
    <meta:user-defined meta:name="OVERHEIDop.StcrtID/DC.identifier">stcrt-2018-3339</meta:user-defined>
    <meta:user-defined meta:name="DCTERMS.alternative">Gemeente Assen - verlengen pilot blauwe zone parkeerterrein Veemarktterrein - voor het gedeelte nabij de Jumbo</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Gemeente/DC.spatial">Assen</meta:user-defined>
    <meta:user-defined meta:name="OVERHEID.PostcodeHuisnummer/OVERHEIDop.postcodeHuisnummer">9401AL 145</meta:user-defined>
    <meta:user-defined meta:name="OVERHEIDop.woonplaats">Assen</meta:user-defined>
    <meta:user-defined meta:name="OVERHEIDop.straatnaam">Nijlandstraat</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6051-2017</meta:user-defined>
    <meta:user-defined meta:name="DCTERMS.abstract">verlengen pilot blauwe zone parkeerterrein Veemarktterrein, voor het gedeelte nabij de Jumbo</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3179</meta:user-defined>
    <meta:user-defined meta:name="OVERHEID.EPSG28992/DC.spatial">234427 557470</meta:user-defined>
    <meta:user-defined meta:name="OVERHEIDop.versieInformatie"/>
  </office:meta>
</office:document-meta>
</file>