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s aanvulling op het verkeersbesluit de Rode Loper in de Ferdinand Bolstraat en omliggende straten tussen de Van Ostadestraat, Stadhouderskade, Van Woustraat en de Ruysdaelkade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8-65870</text: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onderdeel l.1 uit het bij de Verordening op het lokaal bestuur behorende bevoegdhedenregister van het dagelijks bestuur alsmede onderdeel l.1 van het algemeen mandaatbesluit stadsdeel Zuid;</text:p>
            <text:p text:style-name="common-al"/>
            <text:p text:style-name="common-al">overwegende:</text:p>
            <text:p text:style-name="common-al"/>
            <text:p text:style-name="common-al">dat de Rode Loper de entree is van de historische binnenstad ter hoogte van het Damrak en Rokin en dat dit project verder loopt over het Muntplein, de Vijzelgracht en haar weg vervolgt in de Ferdinand Bolstraat;</text:p>
            <text:p text:style-name="common-al">dat er een aanvulling is op het verkeersbesluit van de Rode Loper in de Ferdinand Bolstraat en omliggende straten tussen de Van Ostadestraat, Stadhouderskade, Van Woustraat en de Ruysdaelkade(Z-15-37003);</text:p>
            <text:p text:style-name="common-al">dat de Ferdinand Bolstraat autovrij is tussen de Ceintuurbaan en de Stadhouderskade;</text:p>
            <text:p text:style-name="common-al">dat het verkeer komende uit de omliggende straten de verplichte rijrichting van rechtdoor dienen te volgen;</text:p>
            <text:p text:style-name="common-al">dat het voor het verkeer nu onduidelijk is, waardoor er wordt afgeslagen in de Ferdinand Bolstraat;</text:p>
            <text:p text:style-name="common-al">dat dit verkeersonveilige situaties met zich meebrengt;</text:p>
            <text:p text:style-name="common-al">dat handhaving en politie nu niet kunnen handhaven doordat het nu onduidelijk is voor de verkeersdeelnemers;</text:p>
            <text:p text:style-name="common-al">dat vanuit handhaving en politie is geadviseerd om de bebording aan passen voor de duidelijkheid voor verkeersdeelnemers;</text:p>
            <text:p text:style-name="common-al">dat om dit op te lossen er in de Ferdinand Bolstraat tussen de eerste van der Heijdenstraat en de Albert Cuypstraat op alle hoeken met de omliggende straten bebording bij te plaatsen om aan te geven dat de Ferdinand Bolstraat gesloten is (C1 gesloten in beide richtingen voor voertuigen, ruiters en geleiders van rij-of trekdieren of vee) uitgezonderd (snor)fietsers en laad en losverkeer van maandag tot en met zaterdag tussen 09.00-12.00 uur;</text:p>
            <text:p text:style-name="common-al">dat er tevens ook tussen de eerste Jacob van Campenstraat en de Albert Cuypstraat bebording wordt bijgeplaatst om aan te geven dat de Ferdinand Bolstraat gesloten is (C1 gesloten in beide richtingen voor voertuigen, ruiters en geleiders van rij-of trekdieren of vee) uitgezonderd (snor)fietsers en laad en losverkeer van maandag tot en met zaterdag tussen 09.00-12.00 uur;</text:p>
            <text:p text:style-name="common-al">dat om het verkeer niet door de hele buurt te laten rijden en om deze buurt te ontlasten en om het handhaafbaar te maken stellen we in de Ferdinand Bolstraat éénrichtingsverkeer in tussen eerste Jan Van der Heijdenstraat en de Ceintuurbaan gesloten richting eerste Jan van der Heijdenstraat met uitzondering van (snor)fietsers, en de Ferdinand Bolstraat tussen eerste Jacob van Campenstraat en de Stadhouderskade gesloten richting eerste Jacob van Campenstraat met uitzondering van (snor)fietsers;</text:p>
            <text:p text:style-name="common-al">dat in de hele buurt de onderborden aangepast moeten worden er staat nu uitgezonderd fietsers en het moet worden uitgezonderd (snor)fietsers;</text:p>
            <text:p text:style-name="common-al">dat met het van kracht worden van dit besluit eerdere verkeersmaatregelen in het onderhavige verkeersgebied komen te vervallen indien met dit besluit in strijd zijn dan wel hiermede niet in overeenstemming zijn;</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desbetreffende weggedeelte gelegen is binnen de grenzen van het stadsdeel Zuid, en het geen grootstedelijk project of een stedelijke taak of stedelijk belang betreft;</text:p>
            <text:p text:style-name="common-al"/>
            <text:p text:style-name="common-al"/>
            <text:p text:style-name="common-al"/>
            <text:p text:style-name="common-al"/>
            <text:p text:style-name="tussenkopcur">BESLUIT:</text:p>
            <text:p text:style-name="common-al">
            <text:span text:style-name="nadrukvet"/>
          </text:p>
            <text:p text:style-name="common-al"/>
            <text:p text:style-name="common-al">1.  door het verwijderen van verkeersborden conform model C2/C3 Reglement  </text:p>
            <text:p text:style-name="common-al">     verkeersregels en verkeerstekens 1990 ” eenrichtingsweg, in deze richtingen</text:p>
            <text:p text:style-name="common-al">     gesloten voor voertuigen, ruiters en geleiders van rij- of trekdieren of vee” met als </text:p>
            <text:p text:style-name="common-al">     onderbord OB52(uitgezonderd fietsen)te verwijderen op de volgende locaties</text:p>
            <text:p text:style-name="common-al">     (VB nummer Z-15-37003 besluitdatum 10-11-2015):</text:p>
            <text:p text:style-name="common-al">a.  Eerste Jan van der Heijdenstraat tussen de Ruysdaelkade en de</text:p>
            <text:p text:style-name="common-al">     Dusartstraat gesloten richting Dusartstraat. </text:p>
            <text:p text:style-name="common-al">b.  Eerste Jan van der Heijdenstraat tussen de Dusartstraat en de</text:p>
            <text:p text:style-name="common-al">     Ferdinand Bolstraat gesloten richting Ferdinand Bolstraat). </text:p>
            <text:p text:style-name="common-al">c.  Dusartstraat tussen de Eerste Jan van der Heijdenstraat en de</text:p>
            <text:p text:style-name="common-al">     Ceintuurbaan gesloten richting Ceintuurbaan. </text:p>
            <text:p text:style-name="common-al">d.  Sarphatipark tussen de Eerste Jan van der Heijdenstraat en de</text:p>
            <text:p text:style-name="common-al">     Ceintuurbaan gesloten richting Ceintuurbaan.</text:p>
            <text:p text:style-name="common-al">e.  Sarphatipark tussen de Ceintuurbaan en de Tweede Jan van der Heijdestraat </text:p>
            <text:p text:style-name="common-al">     gesloten richting Tweede Jan van der Heijdestraat. </text:p>
            <text:p text:style-name="common-al">f.   Tweede Jan van der Heijdenstraat tussen het Sarphatipark en de</text:p>
            <text:p text:style-name="common-al">     Van Woustraat gesloten richting Van Woustraat. </text:p>
            <text:p text:style-name="common-al">g.  Sarphatipark tussen Tweede Jan van der Heijdenstraat en de</text:p>
            <text:p text:style-name="common-al">     Tweede Jan Steenstraat gesloten richting Tweede Jan Steenstraat.</text:p>
            <text:p text:style-name="common-al">h.  Tweede Jan Steenstraat tussen de Van Woustraat en het Sarphatipark</text:p>
            <text:p text:style-name="common-al">     gesloten richting Sarphatipark.  </text:p>
            <text:p text:style-name="common-al">i.   Eerste Sweelinckstraat tussen het Sarphatipark en de Govert</text:p>
            <text:p text:style-name="common-al">     Flinckstraat gesloten richting Govert Flinckstraat. </text:p>
            <text:p text:style-name="common-al">j.   Sarphatipark tussen de Eerste Sweelinckstraat en de Eerste van der Helststraat</text:p>
            <text:p text:style-name="common-al">     gesloten richting Eerste van der Helststraat. </text:p>
            <text:p text:style-name="common-al">k.  Sarphatipark tussen de Eerste Jan Steenstraat en de Eerste Jan van der Heijdenstraat </text:p>
            <text:p text:style-name="common-al">     gesloten richting Eerste Jan van der Heijdenstraat. </text:p>
            <text:p text:style-name="common-al">l.   Eerste Jan Steenstraat de tussen Eerste van der Helststraat en de Ferdinand</text:p>
            <text:p text:style-name="common-al">     Bolstraat gesloten richting Ferdinand Bolstraat . </text:p>
            <text:p text:style-name="common-al">m. Govert Flinckstraat tussen de Eerste Sweelinckstraat en de Van Woustraat</text:p>
            <text:p text:style-name="common-al">     gesloten richting Van Woustraat. </text:p>
            <text:p text:style-name="common-al">n.  Gerard Doustraat tussen de Frans Halsstraat en de Ruysdaelkade</text:p>
            <text:p text:style-name="common-al">     gesloten richting Ruysdaelkade. </text:p>
            <text:p text:style-name="common-al">o.  Frans Halsstraat tussen de Gerard Doustraat en de Albert Cuypstraat</text:p>
            <text:p text:style-name="common-al">     gesloten richting Albert Cuypstraat. </text:p>
            <text:p text:style-name="common-al">p.  Gerard Doustraat tussen de Ferdinand Bolstraat en de Frans Halsstraat</text:p>
            <text:p text:style-name="common-al">     gesloten richting Ferdinand Bolstraat. </text:p>
            <text:p text:style-name="common-al">q.  Gerard Doustraat tussen de Ferdinand Bolstraat en de Eerste van der </text:p>
            <text:p text:style-name="common-al">     Helststraat gesloten richting Eerste van der Helststraat. </text:p>
            <text:p text:style-name="common-al"> r.  Gerard Doustraat tussen de Quellijnstraat en de Eerste van der Helststraat</text:p>
            <text:p text:style-name="common-al">     gesloten richting Eerste van der Helststraat. </text:p>
            <text:p text:style-name="common-al"> s. Quellijnstraat tussen de Gerard Doustraat en de Eerste van der Helststraat</text:p>
            <text:p text:style-name="common-al">     gesloten richting Eerste van der Helststraat. </text:p>
            <text:p text:style-name="common-al"> t.  Gerard Doustraat tussen de Tweede Jacob van Campenstraat en de</text:p>
            <text:p text:style-name="common-al">     Quellijnstraat gesloten richting Quellijnstraat. </text:p>
            <text:p text:style-name="common-al">u.  Nicolaas Berchemstraat tussen de Stadhouderskade en de Gerard Doustraat </text:p>
            <text:p text:style-name="common-al">     gesloten richting Gerard Doustraat. </text:p>
            <text:p text:style-name="common-al">v.  Eerste van der Helststraat tussen de Daniël Stalpertstraat en de Quellijnstraat</text:p>
            <text:p text:style-name="common-al">     gesloten richting Quellijnstraat. </text:p>
            <text:p text:style-name="common-al">w. Daniël Stalpertstraat tussen de Eerste van der Helststraat en de Ferdinand</text:p>
            <text:p text:style-name="common-al">     Bolstraat gesloten richting Ferdinand Bolstraat </text:p>
            <text:p text:style-name="common-al">x.  Daniël Stalpertstraat tussen de Ferdinand Bolstraat en de Frans Halsstraat</text:p>
            <text:p text:style-name="common-al">     gesloten richting Frans Halsstraat. . </text:p>
            <text:p text:style-name="common-al">y.  Albert Cuypstraat tussen de Frans Halsstraat en de Ferdinand Bolstraat</text:p>
            <text:p text:style-name="common-al">     gesloten richting Ferdinand Bolstraat met als extra onderbord uitgezonderd</text:p>
            <text:p text:style-name="common-al">     laad en losverkeer van maandag tot en met zaterdag 09.00-12.00 uur. </text:p>
            <text:p text:style-name="common-al">z.  Frans Halsstraat tussen de Saenredamstraat en de Gerard Doustraat</text:p>
            <text:p text:style-name="common-al">     gesloten richting Gerard Doustraat. </text:p>
            <text:p text:style-name="common-al">aa. Saenredamstraat tussen de Ruysdaelkade en de Frans Halsstraat</text:p>
            <text:p text:style-name="common-al">      gesloten richting Frans Halsstraat.</text:p>
            <text:p text:style-name="common-al">bb. Daniël Stalpertstraat tussen de Ruysdaelkade en de Frans Halsstraat</text:p>
            <text:p text:style-name="common-al">      gesloten richting Frans Halsstraat.</text:p>
            <text:p text:style-name="common-al">cc.  Frans Halsstraat tussen de Daniël Stalpertstraat en de Saenredamstraat</text:p>
            <text:p text:style-name="common-al">      gesloten richting Saenredamstraat.</text:p>
            <text:p text:style-name="common-al">dd. Frans Halsstraat tussen de Daniël Stalpertstraat en de Quellijnstraat</text:p>
            <text:p text:style-name="common-al">      gesloten richting Quellijnstraat. </text:p>
            <text:p text:style-name="common-al">ee. Quellijnstraat tussen de Frans Halsstraat en de Ferdinand Bolstraat</text:p>
            <text:p text:style-name="common-al">      gesloten richting Ferdinand Bolstraat.</text:p>
            <text:p text:style-name="common-al">ff.   Frans Halsstraat tussen de Quellijnstraat en de Eerste Jacob van Campenstraat</text:p>
            <text:p text:style-name="common-al">      gesloten richting Eerste Jacob van Campenstraat.</text:p>
            <text:p text:style-name="common-al">gg. Eerste Jacob van Campenstraat tussen de Frans Halsstraat en de Ruysdaelkade</text:p>
            <text:p text:style-name="common-al">      gesloten richting Ruysdaelkade.</text:p>
            <text:p text:style-name="common-al">hh. Frans Halsstraat tussen de Eerste Jacob van Campenstraat en de Stadhouderskade</text:p>
            <text:p text:style-name="common-al">      gesloten richting Stadhouderskade.</text:p>
            <text:p text:style-name="common-al">ii.   Quellijnstraat tussen de Ferdinand Bolstraat en de Eerste van der Helststraat </text:p>
            <text:p text:style-name="common-al">      gesloten richting Eerste van der Helststraat.</text:p>
            <text:p text:style-name="common-al">jj.    Eerste van der Helststraat tussen de Quellijnstraat en de Tweede Jacob van </text:p>
            <text:p text:style-name="common-al">      Campenstraat gesloten richting Tweede Jacob van Campenstraat</text:p>
            <text:p text:style-name="common-al">kk. Ferdinand Bolstraat tussen de Ceintuurbaan en de Albert Cuypstraat gesloten richting </text:p>
            <text:p text:style-name="common-al">      Albert Cuypstraat.</text:p>
            <text:p text:style-name="common-al">ll.   Ferdinand Bolstraat tussen de Stadhouderskade en de Albert Cuypstraat gesloten</text:p>
            <text:p text:style-name="common-al">       richting Albert Cuypstraat.</text:p>
            <text:p text:style-name="common-al">mm.Govert Flinckstraat tussen de Ruysdaelkade en de Ferdinand Bolstraat gesloten</text:p>
            <text:p text:style-name="common-al">      richting Ferdinand Bolstraat.</text:p>
            <text:p text:style-name="common-al">nn. Govert Flinckstraat tussen de Ferdinand Bolstraat  en de Eerste Sweelinckstraat </text:p>
            <text:p text:style-name="common-al">      gesloten</text:p>
            <text:p text:style-name="common-al">      richting Eerste Sweelinckstraat.</text:p>
            <text:p text:style-name="common-al">oo. Quellijnstraat tussen de Ruysdaelkade en de Frans Halsstraat</text:p>
            <text:p text:style-name="common-al">      gesloten richting Frans Halsstraat.</text:p>
            <text:p text:style-name="common-al"/>
            <text:p text:style-name="common-al">2.  door het verwijderen van verkeersborden conform model L3a van Bijlage I van het </text:p>
            <text:p text:style-name="common-al">     Reglement verkeersregels en verkeerste¬kens 1990 ”bushalte/tramhalte” te verwijderen</text:p>
            <text:p text:style-name="common-al">     op de volgende locaties (VB nummer Z-15-37003 besluitdatum 10-11-2015 onder punt  </text:p>
            <text:p text:style-name="common-al">      d en c):</text:p>
            <text:p text:style-name="common-al">a.   Albert Cuypstraat de zuidelijk gelegen halte voor de kruising met de Ferdinand Bolstraat.</text:p>
            <text:p text:style-name="common-al">b.   Albert Cuypstraat de noordelijk gelegen halte na de kruising met de Ferdinand Bolstraat.</text:p>
            <text:p text:style-name="common-al"/>
            <text:p text:style-name="common-al">3.   door het plaatsen van verkeersborden conform model C1 van Bijlage I van het</text:p>
            <text:p text:style-name="common-al">       Reglement   verkeersregels en verkeerstekens 1990 “gesloten in beide richtingen voor </text:p>
            <text:p text:style-name="common-al">      voertuigen, ruiters en geleiders van rij-of trekdieren of vee, te plaatsen op de volgende  </text:p>
            <text:p text:style-name="common-al">       locatie:</text:p>
            <text:p text:style-name="common-al">a.    Ferdinand Bolstraat, met de hoek Quellijnstraat gesloten in beide richtingen aan beide zijde met als     </text:p>
            <text:p text:style-name="common-al">       onderbord Uitgezonderd (snor-)fietsers en laad en losverkeer van maandag tot en met zaterdag van    </text:p>
            <text:p text:style-name="common-al">        09.00-12.00 uur.    </text:p>
            <text:p text:style-name="common-al"> b.    Ferdinand Bolstraat, met de hoek Daniel Stalpertstraat gesloten in beide richtingen aan</text:p>
            <text:p text:style-name="common-al">        beide zijde met als onderbord  Uitgezonderd (snor-)fietsers en laad en losverkeer van maandag tot en    </text:p>
            <text:p text:style-name="common-al">        met zaterdag van 09.00-12.00 uur. </text:p>
            <text:p text:style-name="common-al">c.     Ferdinand Bolstraat, met de hoek Saenredamstraat gesloten in beide richtingen aan</text:p>
            <text:p text:style-name="common-al">       beide zijde met als onderbord Uitgezonderd (snor-)fietsers en laad en losverkeer van maandag tot en     </text:p>
            <text:p text:style-name="common-al">       met zaterdag van 09.00-12.00 uur. </text:p>
            <text:p text:style-name="common-al">d.    Ferdinand Bolstraat, met de hoek Gerard Doustraat gesloten in beide richtingen aan</text:p>
            <text:p text:style-name="common-al">       beide zijde met als onderbord Uitgezonderd (snor-)fietsers en laad en</text:p>
            <text:p text:style-name="common-al">       losverkeer van maandag tot en met zaterdag van 09.00-12.00 uur.    </text:p>
            <text:p text:style-name="common-al">e.    Ferdinand Bolstraat, met de hoek Govert Flinckstraat gesloten in beide richting aan beide </text:p>
            <text:p text:style-name="common-al">       zijde met als onderbord Uitgezonderd (snor-)fietsers en laad en losverkeer</text:p>
            <text:p text:style-name="common-al">       van maandag tot en met zaterdag van 09.00-12.00 uur.    </text:p>
            <text:p text:style-name="common-al">f.    Ferdinand Bolstraat, met hoek Eerste Jan Steenstraat gesloten in beide  richting aan</text:p>
            <text:p text:style-name="common-al">      beide zijde met als onderbord Uitgezonderd (snor-)fietsers en laad en losverkeer van maandag tot en   </text:p>
            <text:p text:style-name="common-al">      met zaterdag van 09.00-12.00 uur.</text:p>
            <text:p text:style-name="common-al"/>
            <text:p text:style-name="common-al">4.    door het plaatsen van verkeersborden conform model C2/C3 van Bijlage I van het</text:p>
            <text:p text:style-name="common-al">      Reglement verkeersregels en verkeerstekens 1990 ” eenrichtingsweg, in deze</text:p>
            <text:p text:style-name="common-al">      Richtingen gesloten voor voertuigen, ruiters en geleiders van rij- of trekdieren of vee” </text:p>
            <text:p text:style-name="common-al">      met als onderbord uitgezonderd (snor)fietsers te plaatsen op de volgende locaties:</text:p>
            <text:p text:style-name="common-al">a.   Eerste Jan van der Heijdenstraat tussen de Ruysdaelkade en de</text:p>
            <text:p text:style-name="common-al">      Dusartstraat gesloten richting Dusartstraat. </text:p>
            <text:p text:style-name="common-al">b.   Eerste Jan van der Heijdenstraat tussen de Dusartstraat en de</text:p>
            <text:p text:style-name="common-al">     Ferdinand Bolstraat gesloten richting Ferdinand Bolstraat). </text:p>
            <text:p text:style-name="common-al">c.  Dusartstraat tussen de Eerste Jan van der Heijdenstraat en de</text:p>
            <text:p text:style-name="common-al">     Ceintuurbaan gesloten richting Ceintuurbaan. </text:p>
            <text:p text:style-name="common-al">d.  Sarphatipark tussen de Eerste Jan van der Heijdenstraat en de</text:p>
            <text:p text:style-name="common-al">     Ceintuurbaan gesloten richting Ceintuurbaan.</text:p>
            <text:p text:style-name="common-al">e.  Sarphatipark tussen de Ceintuurbaan en de Tweede Jan van der Heijdestraat </text:p>
            <text:p text:style-name="common-al">     gesloten richting Tweede Jan van der Heijdestraat. </text:p>
            <text:p text:style-name="common-al">f.   Tweede Jan van der Heijdenstraat tussen het Sarphatipark en de</text:p>
            <text:p text:style-name="common-al">     Van Woustraat gesloten richting Van Woustraat. </text:p>
            <text:p text:style-name="common-al">g.  Sarphatipark tussen Tweede Jan van der Heijdenstraat en de</text:p>
            <text:p text:style-name="common-al">     Tweede Jan Steenstraat gesloten richting Tweede Jan Steenstraat.</text:p>
            <text:p text:style-name="common-al">h.  Tweede Jan Steenstraat tussen de Van Woustraat en het Sarphatipark</text:p>
            <text:p text:style-name="common-al">     gesloten richting Sarphatipark. </text:p>
            <text:p text:style-name="common-al">i.   Eerste Sweelinckstraat tussen het Sarphatipark en de Govert</text:p>
            <text:p text:style-name="common-al">     Flinckstraat gesloten richting Govert Flinckstraat. </text:p>
            <text:p text:style-name="common-al">j.   Sarphatipark tussen de Eerste Sweelinckstraat en de Eerste van der Helststraat</text:p>
            <text:p text:style-name="common-al">     gesloten richting Eerste van der Helststraat. </text:p>
            <text:p text:style-name="common-al">k.  Sarphatipark tussen de Eerste Jan Steenstraat en de Eerste Jan van der Heijdenstraat </text:p>
            <text:p text:style-name="common-al">     gesloten richting Eerste Jan van der Heijdenstraat. </text:p>
            <text:p text:style-name="common-al">l.   Eerste Jan Steenstraat de tussen Eerste van der Helststraat en de Ferdinand</text:p>
            <text:p text:style-name="common-al">     Bolstraat gesloten richting Ferdinand Bolstraat . </text:p>
            <text:p text:style-name="common-al">m. Govert Flinckstraat tussen de Eerste Sweelinckstraat en de Van Woustraat</text:p>
            <text:p text:style-name="common-al">     gesloten richting Van Woustraat. </text:p>
            <text:p text:style-name="common-al">n.  Gerard Doustraat tussen de Frans Halsstraat en de Ruysdaelkade</text:p>
            <text:p text:style-name="common-al">     gesloten richting Frans Halsstraat. </text:p>
            <text:p text:style-name="common-al">o.  Frans Halsstraat tussen de Gerard Doustraat en de Albert Cuypstraat</text:p>
            <text:p text:style-name="common-al">     gesloten richting Albert Cuypstraat. </text:p>
            <text:p text:style-name="common-al">p.  Gerard Doustraat tussen de Ferdinand Bolstraat en de Frans Halsstraat</text:p>
            <text:p text:style-name="common-al">     gesloten richting Ferdinand Bolstraat. </text:p>
            <text:p text:style-name="common-al">q.  Gerard Doustraat tussen de Ferdinand Bolstraat en de Eerste van der </text:p>
            <text:p text:style-name="common-al">     Helststraat gesloten richting Eerste van der Helststraat. </text:p>
            <text:p text:style-name="common-al"> r.  Gerard Doustraat tussen de Quellijnstraat en de Eerste van der Helststraat</text:p>
            <text:p text:style-name="common-al">     gesloten richting Eerste van der Helststraat. </text:p>
            <text:p text:style-name="common-al"> s. Quellijnstraat tussen de Gerard Doustraat en de Eerste van der Helststraat</text:p>
            <text:p text:style-name="common-al">     gesloten richting Eerste van der Helststraat. </text:p>
            <text:p text:style-name="common-al"> t.  Gerard Doustraat tussen de Tweede Jacob van Campenstraat en de</text:p>
            <text:p text:style-name="common-al">     Quellijnstraat gesloten richting Quellijnstraat. </text:p>
            <text:p text:style-name="common-al">u.  Nicolaas Berchemstraat tussen de Stadhouderskade en de Gerard Doustraat </text:p>
            <text:p text:style-name="common-al">     gesloten richting Gerard Doustraat. </text:p>
            <text:p text:style-name="common-al">v.  Eerste van der Helststraat tussen de Daniël Stalpertstraat en de Quellijnstraat</text:p>
            <text:p text:style-name="common-al">     gesloten richting Quellijnstraat. </text:p>
            <text:p text:style-name="common-al">w. Daniël Stalpertstraat tussen de Eerste van der Helststraat en de Ferdinand</text:p>
            <text:p text:style-name="common-al">     Bolstraat gesloten richting Ferdinand Bolstraat </text:p>
            <text:p text:style-name="common-al">x.  Daniël Stalpertstraat tussen de Ferdinand Bolstraat en de Frans Halsstraat</text:p>
            <text:p text:style-name="common-al">     gesloten richting Frans Halsstraat. . </text:p>
            <text:p text:style-name="common-al">y.  Albert Cuypstraat tussen de Frans Halsstraat en de Ferdinand Bolstraat</text:p>
            <text:p text:style-name="common-al">     gesloten richting Ferdinand Bolstraat met als extra onderbord uitgezonderd</text:p>
            <text:p text:style-name="common-al">     laad en losverkeer van maandag tot en met zaterdag 09.00-12.00 uur. </text:p>
            <text:p text:style-name="common-al">z.  Frans Halsstraat tussen de Saenredamstraat en de Gerard Doustraat</text:p>
            <text:p text:style-name="common-al">     gesloten richting Gerard Doustraat. </text:p>
            <text:p text:style-name="common-al">aa. Saenredamstraat tussen de Ruysdaelkade en de Frans Halsstraat</text:p>
            <text:p text:style-name="common-al">      gesloten richting Ruysdaelkade.</text:p>
            <text:p text:style-name="common-al">bb. Daniël Stalpertstraat tussen de Ruysdaelkade en de Frans Halsstraat</text:p>
            <text:p text:style-name="common-al">      gesloten richting Frans Halsstraat.</text:p>
            <text:p text:style-name="common-al">cc.  Frans Halsstraat tussen de Daniël Stalpertstraat en de Saenredamstraat</text:p>
            <text:p text:style-name="common-al">      gesloten richting Saenredamstraat.</text:p>
            <text:p text:style-name="common-al">dd. Frans Halsstraat tussen de Daniël Stalpertstraat en de Quellijnstraat</text:p>
            <text:p text:style-name="common-al">      gesloten richting Quellijnstraat. </text:p>
            <text:p text:style-name="common-al">ee. Quellijnstraat tussen de Frans Halsstraat en de Ferdinand Bolstraat</text:p>
            <text:p text:style-name="common-al">      gesloten richting Ferdinand Bolstraat.</text:p>
            <text:p text:style-name="common-al">ff.   Frans Halsstraat tussen de Quellijnstraat en de Eerste Jacob van Campenstraat</text:p>
            <text:p text:style-name="common-al">      gesloten richting Eerste Jacob van Campenstraat.</text:p>
            <text:p text:style-name="common-al">gg. Eerste Jacob van Campenstraat tussen de Frans Halsstraat en de Ruysdaelkade</text:p>
            <text:p text:style-name="common-al">      gesloten richting Ruysdaelkade.</text:p>
            <text:p text:style-name="common-al">hh. Frans Halsstraat tussen de Eerste Jacob van Campenstraat en de Stadhouderskade</text:p>
            <text:p text:style-name="common-al">      gesloten richting Stadhouderskade.</text:p>
            <text:p text:style-name="common-al">ii.   Quellijnstraat tussen de Ferdinand Bolstraat en de Eerste van der Helststraat </text:p>
            <text:p text:style-name="common-al">      gesloten richting Eerste van der Helststraat.</text:p>
            <text:p text:style-name="common-al">jj.   Eerste van der Helststraat tussen de Quellijnstraat en de Tweede Jacob van </text:p>
            <text:p text:style-name="common-al">      Campenstraat gesloten richting Tweede Jacob van Campenstraat</text:p>
            <text:p text:style-name="common-al">kk. Ferdinand Bolstraat tussen de Ceintuurbaan en de Albert Cuypstraat gesloten richting </text:p>
            <text:p text:style-name="common-al">      Albert Cuypstraat.</text:p>
            <text:p text:style-name="common-al">ll.   Ferdinand Bolstraat tussen de Stadhouderskade en de Albert Cuypstraat gesloten</text:p>
            <text:p text:style-name="common-al">       richting Albert Cuypstraat.</text:p>
            <text:p text:style-name="common-al">mm.Govert Flinckstraat tussen de Ruysdaelkade en de Ferdinand Bolstraat gesloten</text:p>
            <text:p text:style-name="common-al">      richting Ferdinand Bolstraat.</text:p>
            <text:p text:style-name="common-al">nn. Govert Flinckstraat tussen de Ferdinand Bolstraat  en de Eerste Sweelinckstraat</text:p>
            <text:p text:style-name="common-al">      gesloten richting Eerste Sweelinckstraat.</text:p>
            <text:p text:style-name="common-al">oo. Quellijnstraat tussen de Ruysdaelkade en de Frans Halsstraat</text:p>
            <text:p text:style-name="common-al">      gesloten richting Frans Halsstraat.</text:p>
            <text:p text:style-name="common-al">pp. Ferdinand Bolstraat tussen de eerste Jacob van Campenstraat en de </text:p>
            <text:p text:style-name="common-al">      Stadhouderskade gesloten richting eerste Jacob van Campenstraat.</text:p>
            <text:p text:style-name="common-al">qq. Ferdinand Bolstraat tussen de eerste Jan van der Heijdenstraat en de </text:p>
            <text:p text:style-name="common-al">      Ceintuurbaan gesloten richting eerste Jan van der Heijdenstraat.</text:p>
            <text:p text:style-name="common-al"/>
            <text:p text:style-name="common-al"/>
            <text:p text:style-name="common-al"/>
            <text:p text:style-name="common-al"/>
            <text:p text:style-name="tussenkopcur">Bezwaar</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Zuid</text:p>
            <text:p text:style-name="common-al">t.a.v. het Juridisch Bureau</text:p>
            <text:p text:style-name="common-al">Postbus 202   </text:p>
            <text:p text:style-name="common-al">1000 AE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het dagelijks bestuur van de bestuurscommissie van stadsdeel Zuid</text:span></text:p>
            <text:p><text:span text:style-name="functie"/></text:p>
            <text:p><text:span text:style-name="functie">namens deze,</text:span></text:p>
            <text:p><text:span text:style-name="functie"/></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8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8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8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ls aanvulling op het verkeersbesluit de Rode Loper in de Ferdinand Bolstraat en omliggende straten tussen de Van Ostadestraat, Stadhouderskade, Van Woustraat en de Ruysdaelkade  te Amsterdam-Zuid.</meta:user-defined>
    <meta:user-defined meta:name="OVERHEIDop.doctype">Officiële Publicaties, versie 1.1</meta:user-defined>
    <meta:user-defined meta:name="DCTERMS.W3CDTF/OVERHEIDop.jaargang">2018</meta:user-defined>
    <meta:user-defined meta:name="DCTERMS.W3CDTF/DCTERMS.available">2018-07-02</meta:user-defined>
    <meta:user-defined meta:name="OVERHEIDop.publicationIssue">33388</meta:user-defined>
    <meta:user-defined meta:name="OVERHEIDop.StcrtID/DC.identifier">stcrt-2018-33388</meta:user-defined>
    <meta:user-defined meta:name="DCTERMS.alternative">Gemeente Amsterdam - instellen C2/C3 met onderbord - Ferdinand Bolstraat en omliggende straten tussen de Van Ostadestraat, Stadhouderskade, Van Woustraat en de Ruysdaelkade</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72LC 61d</meta:user-defined>
    <meta:user-defined meta:name="OVERHEIDop.woonplaats">Amsterdam</meta:user-defined>
    <meta:user-defined meta:name="OVERHEIDop.straatnaam">Ferdinand Bo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als aanvulling op de Rode Loper|exb-2018-36690</meta:user-defined>
    <meta:user-defined meta:name="OVERHEID.EPSG28992/DC.spatial">121149 485340</meta:user-defined>
    <meta:user-defined meta:name="OVERHEIDop.versieInformatie"/>
  </office:meta>
</office:document-meta>
</file>