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n geluid Antwerpsestraat 110,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de inpandige realisatie van 1 woning op het adres Antwerpsestraat 110 te Putte.</text:p>
            <text:p text:style-name="tussenkopcur">Inzage</text:p>
            <text:p text:style-name="common-al">Dit besluit en de daarbij behorende stukken liggen vanaf 14 juni 2018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text:p>
            <text:p text:style-name="tussenkopcur">Bezwaar</text:p>
            <text:p text:style-name="common-al">Tegen dit besluit kunnen belanghebbenden op grond van de Algemene wet bestuursrecht binnen zes weken, ingaand op de dag na de datum van verzending van dit besluit, een bezwaarschrift indienen bij het college van burgemeester en wethouders van de gemeente Woensdrecht, Postbus 24, 4630 AA te Hoogerheide. Indiening van een bezwaarschrift betekent niet dat de werking van het besluit wordt uitgesteld. </text:p>
            <text:p text:style-name="last-al">Na indiening van het bezwaarschrift bestaat de mogelijkheid een voorlopige voorziening aan te vragen bij de voorzieningenrechter van de Rechtbank Zeeland-West-Braban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geluid Antwerpsestraat 110, Putt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80</meta:user-defined>
    <meta:user-defined meta:name="OVERHEIDop.StcrtID/DC.identifier">stcrt-2018-3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meta:user-defined>
    <meta:user-defined meta:name="OVERHEIDop.woonplaats">Putte</meta:user-defined>
    <meta:user-defined meta:name="OVERHEIDop.straatnaam">Antwerp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5760 375058</meta:user-defined>
    <meta:user-defined meta:name="OVERHEIDop.versieInformatie"/>
  </office:meta>
</office:document-meta>
</file>